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incidentele festiviteit aan de Moergestelseweg 32, gemeen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, op grond van artikel 4:3 van de Algemene Plaatselijke Verordening (APV), de volgende melding voor een incidentele festiviteit is binnen gekomen:</text:p>
            <text:p text:style-name="common-al"/>
            <text:p text:style-name="common-al">Petanque Club Oisterwijk</text:p>
            <text:p text:style-name="common-al">Locatie: Moergestelseweg 32, Oisterwijk</text:p>
            <text:p text:style-name="common-al"/>
            <text:p text:style-name="last-al">Datum festiviteit: 17 en 18 augustus 2019 van 10.00 tot 20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8217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7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7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Cultuur en recreatie | Organisatie en beleid</meta:user-defined>
    <dc:language>nl</dc:language>
    <meta:user-defined meta:name="OVERHEID.EPSG28992/DC.spatial">140622 397284</meta:user-defined>
    <meta:user-defined meta:name="DC.title">Bekendmaking melding incidentele festiviteit aan de Moergestelseweg 32, gemeente Oisterwijk</meta:user-defined>
    <meta:user-defined meta:name="OVERHEID.PostcodeHuisnummer/OVERHEIDop.postcodeHuisnummer">5062SP</meta:user-defined>
    <meta:user-defined meta:name="OVERHEIDop.straatnaam">Moergestelseweg</meta:user-defined>
    <meta:user-defined meta:name="OVERHEIDop.woonplaats">Oisterwij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2177</meta:user-defined>
    <meta:user-defined meta:name="OVERHEIDop.GmbID/DC.identifier">gmb-2019-182177</meta:user-defined>
    <meta:user-defined meta:name="OVERHEIDop.versieInformatie"/>
  </office:meta>
</office:document-meta>
</file>