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graven van een watergang - het Laantje Kad. sec: A n: 1351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8116</text:p>
            <text:p text:style-name="common-al">OLO-nummer: 4419535</text:p>
            <text:p text:style-name="common-al">Omschrijving: Het graven van een watergang</text:p>
            <text:p text:style-name="common-al">Adres: het Laantje Kad. sec: A n: 1351 Ressen</text:p>
            <text:p text:style-name="common-al">Activiteit: Aanleggen</text:p>
            <text:p text:style-name="common-al">Besluit: Besluit verlenging behandeltermijn</text:p>
            <text:p text:style-name="common-al">Datum ondertekening: 10 juli 2019</text:p>
            <text:p text:style-name="common-al">Datum verzending: 10 jul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1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98116</meta:user-defined>
    <dc:language>nl</dc:language>
    <meta:user-defined meta:name="OVERHEID.EPSG28992/DC.spatial">187935 433600</meta:user-defined>
    <meta:user-defined meta:name="DC.title">Gemeente Lingewaard – verlengde beslistermijn - graven van een watergang - het Laantje Kad. sec: A n: 1351 Ressen</meta:user-defined>
    <meta:user-defined meta:name="OVERHEID.PostcodeHuisnummer/OVERHEIDop.postcodeHuisnummer">6684DH 14</meta:user-defined>
    <meta:user-defined meta:name="OVERHEIDop.straatnaam">Hoeksehofstraat</meta:user-defined>
    <meta:user-defined meta:name="OVERHEIDop.woonplaats">Re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174</meta:user-defined>
    <meta:user-defined meta:name="OVERHEIDop.GmbID/DC.identifier">gmb-2019-182174</meta:user-defined>
    <meta:user-defined meta:name="OVERHEIDop.versieInformatie"/>
  </office:meta>
</office:document-meta>
</file>