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verhoogde nokconstructie - Pastoor Rutjesstraat 6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3172</text:p>
            <text:p text:style-name="common-al">OLO-nummer: 4540099</text:p>
            <text:p text:style-name="common-al">Datum indiening: 12 juli 2019</text:p>
            <text:p text:style-name="common-al">Omschrijving: het realiseren van een verhoogde nokconstructie</text:p>
            <text:p text:style-name="common-al">Adres: Pastoor Rutjesstraat 6 Anger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16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3172</meta:user-defined>
    <dc:language>nl</dc:language>
    <meta:user-defined meta:name="OVERHEID.EPSG28992/DC.spatial">193942 436587</meta:user-defined>
    <meta:user-defined meta:name="DC.title">Gemeente Lingewaard – omgevingsvergunning aanvraag - realiseren van een verhoogde nokconstructie - Pastoor Rutjesstraat 6 Angeren</meta:user-defined>
    <meta:user-defined meta:name="OVERHEID.PostcodeHuisnummer/OVERHEIDop.postcodeHuisnummer">6687BX 6</meta:user-defined>
    <meta:user-defined meta:name="OVERHEIDop.straatnaam">Pastoor Rutjesstraat</meta:user-defined>
    <meta:user-defined meta:name="OVERHEIDop.woonplaats">Ang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168</meta:user-defined>
    <meta:user-defined meta:name="OVERHEIDop.GmbID/DC.identifier">gmb-2019-182168</meta:user-defined>
    <meta:user-defined meta:name="OVERHEIDop.versieInformatie"/>
  </office:meta>
</office:document-meta>
</file>