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nssen van Raaystraat 1RD, 2019-03004, slopen nieuwbouw van uitbouw aan achterzijde 1e verdieping, ontheffing handelen in strijd met regels ruimtelijke ordening, verzonden 16 juli 2019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15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5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5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52 488122</meta:user-defined>
    <meta:user-defined meta:name="DC.title">Haarlem, geweigerde omgevingsvergunning Janssen van Raaystraat 1RD, 2019-03004, slopen nieuwbouw van uitbouw aan achterzijde 1e verdieping, ontheffing handelen in strijd met regels ruimtelijke ordening, verzonden 16 juli 2019</meta:user-defined>
    <meta:user-defined meta:name="OVERHEID.PostcodeHuisnummer/OVERHEIDop.postcodeHuisnummer">2011BV 1 rd</meta:user-defined>
    <meta:user-defined meta:name="OVERHEIDop.straatnaam">Janssen van Raaystraat</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2159</meta:user-defined>
    <meta:user-defined meta:name="OVERHEIDop.GmbID/DC.identifier">gmb-2019-182159</meta:user-defined>
    <meta:user-defined meta:name="OVERHEIDop.versieInformatie"/>
  </office:meta>
</office:document-meta>
</file>