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themamarkt Botermarkt, 2019-05134, particuliere markt voor houden wekelijkse snuffelmarkt, iedere woensdag van begin maart tot november 2019, verzonden 15 juli 2019</text:p>
      <text:section text:name="zakelijke-mededeling_id1-3-2" text:style-name="zakelijke-mededeling">
        <text:section text:name="zakelijke-mededeling-tekst_id1-3-2-1" text:style-name="zakelijke-mededeling-tekst">
          <text:section text:name="tekst_id1-3-2-1-1" text:style-name="tekst">
            <text:p text:style-name="common-al">Themamarkt</text:p>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2147</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147</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147</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3568 488254</meta:user-defined>
    <meta:user-defined meta:name="DC.title">Haarlem, verleende vergunning themamarkt Botermarkt, 2019-05134, particuliere markt voor houden wekelijkse snuffelmarkt, iedere woensdag van begin maart tot november 2019, verzonden 15 juli 2019</meta:user-defined>
    <meta:user-defined meta:name="OVERHEID.PostcodeHuisnummer/OVERHEIDop.postcodeHuisnummer">2011</meta:user-defined>
    <meta:user-defined meta:name="OVERHEIDop.straatnaam">Botermarkt</meta:user-defined>
    <meta:user-defined meta:name="OVERHEIDop.woonplaats">Haarlem</meta:user-defined>
    <meta:user-defined meta:name="DCTERMS.W3CDTF/DCTERMS.available">2019-07-23</meta:user-defined>
    <meta:user-defined meta:name="DCTERMS.W3CDTF/OVERHEIDop.jaargang">2019</meta:user-defined>
    <meta:user-defined meta:name="OVERHEIDop.publicationIssue">182147</meta:user-defined>
    <meta:user-defined meta:name="OVERHEIDop.GmbID/DC.identifier">gmb-2019-182147</meta:user-defined>
    <meta:user-defined meta:name="OVERHEIDop.versieInformatie"/>
  </office:meta>
</office:document-meta>
</file>