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uissense Dag 2019, gemeente Lingewaard</text:p>
      <text:section text:name="zakelijke-mededeling_id1-3-2" text:style-name="zakelijke-mededeling">
        <text:section text:name="zakelijke-mededeling-tekst_id1-3-2-1" text:style-name="zakelijke-mededeling-tekst">
          <text:section text:name="tekst_id1-3-2-1-1" text:style-name="tekst">
            <text:p text:style-name="common-al">Op 30 juli 2019 wordt de jaarlijkse Huissense Dag in het centrum van Huissen georganiseerd. Op de avond voorafgaand aan de Huissense Dag wordt in het centrum van Huissen de ‘Huissense Avond’ georganiseerd. In het belang van een veilig verloop van het evenement, worden de volgende tijdelijke maatregelen getroffen.</text:p>
            <text:p text:style-name="common-al"/>
            <text:p text:style-name="common-al">
            <text:span text:style-name="nadrukvet"> Verkeersmaatregelen </text:span>
          </text:p>
            <text:p text:style-name="common-al">In het belang van een veilig verloop van de Huissense Dag worden de volgende tijdelijke verkeersmaatregelen getroffen:</text:p>
            <text:list text:style-name="id1-3-2-1-1-5">
              <text:list-item text:style-override="id1-3-2-1-1-5-1">
                <text:number>–</text:number>
                <text:p text:style-name="al">Van maandag 29 juli 2019 08.00 uur tot en met woensdag 31 juli 2019 08.00 uur gelden stopverboden aan één zijde van de Van Neercasselstraat, de noordzijde van de Touwslagersbaan en op de Stadsdam in beide rijrichtingen.</text:p>
              </text:list-item>
              <text:list-item text:style-override="id1-3-2-1-1-5-2">
                <text:number>–</text:number>
                <text:p text:style-name="al">Van maandag 29 juli 2019 08.30 uur tot en met woensdag 31 juli 2019 06.00 uur is er een afsluiting voor alle verkeer met uitzondering van voetgangers en bestemmingsverkeer en organisatie Huissense Dag voor het Raadhuisplein en de Markt.</text:p>
              </text:list-item>
              <text:list-item text:style-override="id1-3-2-1-1-5-3">
                <text:number>–</text:number>
                <text:p text:style-name="al">Van maandag 29 juli 2019 18.00 uur tot en met woensdag 31 juli 2019 08.00 uur zijn de Helmichstraat, Vierakkerstraat, Langestraat, Walstraat, Malenborch en Langekerkstraat afgesloten voor al het rijdende verkeer.</text:p>
              </text:list-item>
              <text:list-item text:style-override="id1-3-2-1-1-5-4">
                <text:number>–</text:number>
                <text:p text:style-name="al">Van dinsdag 30 juli 2019 09.00 uur tot 23.00 uur is de Winterdijk afgesloten vanaf rotonde ir. Molsweg. Tevens geldt in hetzelfde tijdsbestek dat er twee extra invalidenparkeerplaatsen zijn op het parkeerterrein van de Molenweide, naast de bestaande invalideparkeerplaatsen.</text:p>
              </text:list-item>
            </text:list>
            <text:p text:style-name="common-al"> </text:p>
            <text:p text:style-name="common-al">
            <text:span text:style-name="nadrukvet">Glasverbod</text:span>
          </text:p>
            <text:p text:style-name="common-al">Het gebied gelegen binnen de straten/wegen Stadsdam (vanaf rotonde Stadsdam/Stadswal Noord/Winterdijk/Ir. Molsweg), Kloosterlaan, Helmichstraat, Stadswal, Stadswal Noord (bij genoemde rotonde Stadsdam/Stadswal Noord/Winterdijk/Ir. Molsweg), genoemde straten daarbij inbegrepen, heeft de burgemeester op 12 juli 2019 aangemerkt als evenementengebied. </text:p>
            <text:p text:style-name="common-al">In dit gebied is sprake van een verhoogd risico op verstoring van de openbare orde. Daarom is het voor een ieder verboden in dit gebied drinkgerei in glazen verpakkingen bij zich te hebben of mee te voeren van <text:span text:style-name="nadrukvet">maandag 29 juli 2019 19.00 uur tot woensdag 31 juli 2019 02.00 uur</text:span>. </text:p>
            <text:p text:style-name="last-al">Voor winkels en slijterijen geldt binnen het gebied en het aangegeven tijdsbestek een verkoopverbod van drinkgerei in verpakkingen van glas en blik. Horecabedrijven mogen in het evenementengebied geen glaswerk verstrekken. Alle bedrijven en winkels zijn over de verboden middels een brief in kennis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1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48 438688</meta:user-defined>
    <meta:user-defined meta:name="OVERHEID.EPSG28992/DC.spatial">193183 438793</meta:user-defined>
    <meta:user-defined meta:name="OVERHEID.EPSG28992/DC.spatial">193169 439042</meta:user-defined>
    <meta:user-defined meta:name="OVERHEID.EPSG28992/DC.spatial">193031 439080</meta:user-defined>
    <meta:user-defined meta:name="OVERHEID.EPSG28992/DC.spatial">193079 439062</meta:user-defined>
    <meta:user-defined meta:name="OVERHEID.EPSG28992/DC.spatial">193098 438924</meta:user-defined>
    <meta:user-defined meta:name="DC.title">Huissense Dag 2019, gemeente Lingewaard</meta:user-defined>
    <meta:user-defined meta:name="OVERHEID.PostcodeHuisnummer/OVERHEIDop.postcodeHuisnummer">6851CC 22a</meta:user-defined>
    <meta:user-defined meta:name="OVERHEID.PostcodeHuisnummer/OVERHEIDop.postcodeHuisnummer">6851BB 33</meta:user-defined>
    <meta:user-defined meta:name="OVERHEID.PostcodeHuisnummer/OVERHEIDop.postcodeHuisnummer">6851AS 48</meta:user-defined>
    <meta:user-defined meta:name="OVERHEID.PostcodeHuisnummer/OVERHEIDop.postcodeHuisnummer">6851AV 17</meta:user-defined>
    <meta:user-defined meta:name="OVERHEID.PostcodeHuisnummer/OVERHEIDop.postcodeHuisnummer">6851AZ</meta:user-defined>
    <meta:user-defined meta:name="OVERHEID.PostcodeHuisnummer/OVERHEIDop.postcodeHuisnummer">6851BM 21</meta:user-defined>
    <meta:user-defined meta:name="OVERHEIDop.straatnaam">Helmichstraat</meta:user-defined>
    <meta:user-defined meta:name="OVERHEIDop.straatnaam">Vierakkerstraat</meta:user-defined>
    <meta:user-defined meta:name="OVERHEIDop.straatnaam">Langestraat</meta:user-defined>
    <meta:user-defined meta:name="OVERHEIDop.straatnaam">Walstraat</meta:user-defined>
    <meta:user-defined meta:name="OVERHEIDop.straatnaam">Malenborch</meta:user-defined>
    <meta:user-defined meta:name="OVERHEIDop.straatnaam">Langekerkstraat</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OVERHEIDop.woonplaats">Huissen</meta:user-defined>
    <meta:user-defined meta:name="DCTERMS.W3CDTF/DCTERMS.available">2019-07-24</meta:user-defined>
    <meta:user-defined meta:name="DCTERMS.W3CDTF/OVERHEIDop.jaargang">2019</meta:user-defined>
    <meta:user-defined meta:name="OVERHEIDop.publicationIssue">182144</meta:user-defined>
    <meta:user-defined meta:name="OVERHEIDop.GmbID/DC.identifier">gmb-2019-182144</meta:user-defined>
    <meta:user-defined meta:name="OVERHEIDop.versieInformatie"/>
  </office:meta>
</office:document-meta>
</file>