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Oude Groenmarkt, Klokhuisplein en Riviervischmarkt, 2019-06080, het tappen tijdens Haarlem Jazz &amp; More Editie 2019 op 14 t/m 18 augustus 2019, verzonden 17 juli 2019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14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4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4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74 488418</meta:user-defined>
    <meta:user-defined meta:name="OVERHEID.EPSG28992/DC.spatial">103985 488429</meta:user-defined>
    <meta:user-defined meta:name="DC.title">Haarlem, verleende tapontheffing Grote Markt, Oude Groenmarkt, Klokhuisplein en Riviervischmarkt, 2019-06080, het tappen tijdens Haarlem Jazz &amp; More Editie 2019 op 14 t/m 18 augustus 2019, verzonden 17 juli 2019</meta:user-defined>
    <meta:user-defined meta:name="OVERHEID.PostcodeHuisnummer/OVERHEIDop.postcodeHuisnummer">2011RD 20a</meta:user-defined>
    <meta:user-defined meta:name="OVERHEID.PostcodeHuisnummer/OVERHEIDop.postcodeHuisnummer">2011</meta:user-defined>
    <meta:user-defined meta:name="OVERHEIDop.straatnaam">Grote markt</meta:user-defined>
    <meta:user-defined meta:name="OVERHEIDop.straatnaam">Riviervismarkt</meta:user-defined>
    <meta:user-defined meta:name="OVERHEIDop.woonplaats">Haarlem</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2142</meta:user-defined>
    <meta:user-defined meta:name="OVERHEIDop.GmbID/DC.identifier">gmb-2019-182142</meta:user-defined>
    <meta:user-defined meta:name="OVERHEIDop.versieInformatie"/>
  </office:meta>
</office:document-meta>
</file>