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uminiumsteden 16</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 het vergroten van een bedrijfshal (wijziging op verleende vergunning V-2018-5966), op locatie Aluminiumsteden 16. De aanvraag is geregistreerd onder zaaknummer V-2019-4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1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889.29 470261.19</meta:user-defined>
    <meta:user-defined meta:name="DC.title">Kennisgeving ontvangst aanvraag omgevingsvergunning  Aluminiumsteden 16</meta:user-defined>
    <meta:user-defined meta:name="OVERHEID.PostcodeHuisnummer/OVERHEIDop.postcodeHuisnummer">7547TB 12</meta:user-defined>
    <meta:user-defined meta:name="OVERHEIDop.straatnaam">IJzerstede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2134</meta:user-defined>
    <meta:user-defined meta:name="OVERHEIDop.GmbID/DC.identifier">gmb-2019-182134</meta:user-defined>
    <meta:user-defined meta:name="OVERHEIDop.versieInformatie"/>
  </office:meta>
</office:document-meta>
</file>