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Leidsestraat 37, 2019-05553, splitsen gebouw in appartementsrechten, verzonden 16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13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3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3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37 488126</meta:user-defined>
    <meta:user-defined meta:name="DC.title">Haarlem, verleende splitsingsvergunning Leidsestraat 37, 2019-05553, splitsen gebouw in appartementsrechten, verzonden 16 juli 2019</meta:user-defined>
    <meta:user-defined meta:name="OVERHEID.PostcodeHuisnummer/OVERHEIDop.postcodeHuisnummer">2013XE 37b</meta:user-defined>
    <meta:user-defined meta:name="OVERHEIDop.straatnaam">Leidsestraat</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2131</meta:user-defined>
    <meta:user-defined meta:name="OVERHEIDop.GmbID/DC.identifier">gmb-2019-182131</meta:user-defined>
    <meta:user-defined meta:name="OVERHEIDop.versieInformatie"/>
  </office:meta>
</office:document-meta>
</file>