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de kozijnen aan de Ringmus 3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Ringmus 38</text:p>
                <text:p text:style-name="al">      Omschrijving     : wijzigen van de kozijnen</text:p>
                <text:p text:style-name="al">      Zaaknummer    : ZO/2019/4518      </text:p>
                <text:p text:style-name="al">Bekendmakingsdatum: 17 juli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82130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130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130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518</meta:user-defined>
    <dc:language>nl</dc:language>
    <meta:user-defined meta:name="OVERHEID.EPSG28992/DC.spatial">106912 502117</meta:user-defined>
    <meta:user-defined meta:name="DC.title">Verleende omgevingsvergunning, wijzigen van de kozijnen aan de Ringmus 38, te Heemskerk.</meta:user-defined>
    <meta:user-defined meta:name="OVERHEID.PostcodeHuisnummer/OVERHEIDop.postcodeHuisnummer">1965EH 38</meta:user-defined>
    <meta:user-defined meta:name="OVERHEIDop.straatnaam">Ringmus</meta:user-defined>
    <meta:user-defined meta:name="OVERHEIDop.woonplaats">Heemskerk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2130</meta:user-defined>
    <meta:user-defined meta:name="OVERHEIDop.GmbID/DC.identifier">gmb-2019-182130</meta:user-defined>
    <meta:user-defined meta:name="OVERHEIDop.versieInformatie"/>
  </office:meta>
</office:document-meta>
</file>