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34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anuari 2019 een besluit genomen op de aanvraag omgevingsvergunning met zaaknummer W-2018-270 voor het bouwen van een woonhuis op locatie Anthemiahof 34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1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hemiahof 34 te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13</meta:user-defined>
    <meta:user-defined meta:name="OVERHEIDop.GmbID/DC.identifier">gmb-2019-1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op.externeBijlage">GETEKEND_omgevingsvergunning|exb-2019-3734</meta:user-defined>
    <meta:user-defined meta:name="OVERHEIDop.externeBijlage">GETEKEND_adresbeschikking|exb-2019-3735</meta:user-defined>
    <meta:user-defined meta:name="OVERHEIDop.externeBijlage">GETEKEND_tekening B01|exb-2019-3736</meta:user-defined>
    <meta:user-defined meta:name="OVERHEID.EPSG28992/DC.spatial">191741.27 326988.31</meta:user-defined>
    <meta:user-defined meta:name="OVERHEIDop.versieInformatie"/>
  </office:meta>
</office:document-meta>
</file>