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ellendam, nabij Pampus 1 kadastraal nr. G 661: het bouwen van een bedrijfsloods, ontvangstdatum: 12/07/19, referentienummer: Z/19/159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212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2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2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1195 425922</meta:user-defined>
    <meta:user-defined meta:name="DC.title">Ontvangen aanvraag omgevingsvergunning (activiteit bouwen) - Stellendam, nabij Pampus 1 kadastraal nr. G 661: het bouwen van een bedrijfsloods, ontvangstdatum: 12/07/19, referentienummer: Z/19/159446</meta:user-defined>
    <meta:user-defined meta:name="OVERHEID.PostcodeHuisnummer/OVERHEIDop.postcodeHuisnummer">3251ND 1</meta:user-defined>
    <meta:user-defined meta:name="OVERHEIDop.straatnaam">Pampus</meta:user-defined>
    <meta:user-defined meta:name="OVERHEIDop.woonplaats">Stellenda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129</meta:user-defined>
    <meta:user-defined meta:name="OVERHEIDop.GmbID/DC.identifier">gmb-2019-182129</meta:user-defined>
    <meta:user-defined meta:name="OVERHEIDop.versieInformatie"/>
  </office:meta>
</office:document-meta>
</file>