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lesmanplein en Grote Markt, 2019-03758, het evenement Haarlemse Muggenronde op 17 t/m 21 augustus 2019, verzonden 18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20 491497</meta:user-defined>
    <meta:user-defined meta:name="DC.title">Haarlem, verleende evenementenvergunning Plesmanplein en Grote Markt, 2019-03758, het evenement Haarlemse Muggenronde op 17 t/m 21 augustus 2019, verzonden 18 juli 2019</meta:user-defined>
    <meta:user-defined meta:name="OVERHEID.PostcodeHuisnummer/OVERHEIDop.postcodeHuisnummer">2024</meta:user-defined>
    <meta:user-defined meta:name="OVERHEIDop.straatnaam">Plesmanplei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22</meta:user-defined>
    <meta:user-defined meta:name="OVERHEIDop.GmbID/DC.identifier">gmb-2019-182122</meta:user-defined>
    <meta:user-defined meta:name="OVERHEIDop.versieInformatie"/>
  </office:meta>
</office:document-meta>
</file>