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waard 2 (nabij de 3 gebouwen in aanbouw op de Molenkade) te Kinderdijk, zaaknummer 1002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brengen van kabels en leidingen op de Molenkade en de maaiveldinrichting, als onderdeel van de realisatie van het project entreegebied Kinderdijk.</text:p>
            <text:p text:style-name="common-al">
            <text:span text:style-name="nadrukvet">Locatie: Overwaard 2 (nabij de 3 gebouwen in </text:span>
            <text:span text:style-name="nadrukvet">aanbouw op de Molenkade) te Kinderdijk</text:span>
            <text:span text:style-name="nadrukvet"/>
          </text:p>
            <text:p text:style-name="common-al">Datum ontvangst: 21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1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verwaard 2 (nabij de 3 gebouwen in aanbouw op de Molenkade) te Kinderdijk, zaaknummer 10022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12</meta:user-defined>
    <meta:user-defined meta:name="OVERHEIDop.GmbID/DC.identifier">gmb-2019-18212</meta:user-defined>
    <meta:user-defined meta:name="OVERHEID.TaxonomieBeleidsagenda/OVERHEID.category">Ruimte en infrastructuur | Organisatie en beleid</meta:user-defined>
    <meta:user-defined meta:name="OVERHEIDop.referentienummer">100228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T 2</meta:user-defined>
    <meta:user-defined meta:name="OVERHEIDop.woonplaats">Kinderdijk</meta:user-defined>
    <meta:user-defined meta:name="OVERHEIDop.straatnaam">Overwaard</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3492 433600</meta:user-defined>
    <meta:user-defined meta:name="OVERHEIDop.versieInformatie"/>
  </office:meta>
</office:document-meta>
</file>