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Muiderslotweg 6, 2018-07517, verbouwen winkelruimte naar woning, ontheffing handelen in strijd met regels ruimtelijke ordening, verzonden 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1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1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1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2 492647</meta:user-defined>
    <meta:user-defined meta:name="DC.title">Haarlem, verleende omgevingsvergunning na heroverweging, Muiderslotweg 6, 2018-07517, verbouwen winkelruimte naar woning, ontheffing handelen in strijd met regels ruimtelijke ordening, verzonden 2 juli 2019</meta:user-defined>
    <meta:user-defined meta:name="OVERHEID.PostcodeHuisnummer/OVERHEIDop.postcodeHuisnummer">2026AP 6</meta:user-defined>
    <meta:user-defined meta:name="OVERHEIDop.straatnaam">Muiderslotweg</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17</meta:user-defined>
    <meta:user-defined meta:name="OVERHEIDop.GmbID/DC.identifier">gmb-2019-182117</meta:user-defined>
    <meta:user-defined meta:name="OVERHEIDop.versieInformatie"/>
  </office:meta>
</office:document-meta>
</file>