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bouwen van het woonhuis aan de Visserstraat 23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 Visserstraat 23A      </text:p>
                <text:p text:style-name="al">Omschrijving     : herbouwen van het      woonhuis</text:p>
                <text:p text:style-name="al">      Zaaknummer    : ZO/2019/4365      </text:p>
                <text:p text:style-name="al">Bekendmakingsdatum: 15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11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65</meta:user-defined>
    <dc:language>nl</dc:language>
    <meta:user-defined meta:name="OVERHEID.EPSG28992/DC.spatial">105783 502839</meta:user-defined>
    <meta:user-defined meta:name="DC.title">Verleende omgevingsvergunning, herbouwen van het woonhuis aan de Visserstraat 23A, te Heemskerk.</meta:user-defined>
    <meta:user-defined meta:name="OVERHEID.PostcodeHuisnummer/OVERHEIDop.postcodeHuisnummer">1964SR 23a</meta:user-defined>
    <meta:user-defined meta:name="OVERHEIDop.straatnaam">De Visserstraat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2110</meta:user-defined>
    <meta:user-defined meta:name="OVERHEIDop.GmbID/DC.identifier">gmb-2019-182110</meta:user-defined>
    <meta:user-defined meta:name="OVERHEIDop.versieInformatie"/>
  </office:meta>
</office:document-meta>
</file>