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odfried Schalckenhage 2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bouw van een schuur en de vervanging en uitbreiding van de erfafscheiding</text:p>
            <text:p text:style-name="common-al">Kenmerk: 733334</text:p>
            <text:p text:style-name="common-al">Datum verzending: 28 december 2018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odfried Schalckenhage 2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21</meta:user-defined>
    <meta:user-defined meta:name="OVERHEIDop.GmbID/DC.identifier">gmb-2019-1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NP 23</meta:user-defined>
    <meta:user-defined meta:name="OVERHEIDop.woonplaats">Nieuwegein</meta:user-defined>
    <meta:user-defined meta:name="OVERHEIDop.straatnaam">Godfried Schalcken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20 451521</meta:user-defined>
    <meta:user-defined meta:name="OVERHEIDop.versieInformatie"/>
  </office:meta>
</office:document-meta>
</file>