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Jazzfestival Bur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Buren Oranjestad voor  het evenement ‘Jazzfestival’ op 1 september 2019 in de oude kern van de plaats Buren</text:p>
            <text:p text:style-name="common-al">(18-07-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209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9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9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3800/D.037486</meta:user-defined>
    <dc:language>nl</dc:language>
    <meta:user-defined meta:name="OVERHEID.EPSG28992/DC.spatial">151282 435783</meta:user-defined>
    <meta:user-defined meta:name="DC.title">Eenmalige evenementenvergunning Jazzfestival Buren</meta:user-defined>
    <meta:user-defined meta:name="OVERHEID.PostcodeHuisnummer/OVERHEIDop.postcodeHuisnummer">4116BA 19</meta:user-defined>
    <meta:user-defined meta:name="OVERHEIDop.straatnaam">Rodeheldenstraat</meta:user-defined>
    <meta:user-defined meta:name="OVERHEIDop.woonplaats">Buren</meta:user-defined>
    <meta:user-defined meta:name="DCTERMS.W3CDTF/DCTERMS.available">2019-07-22</meta:user-defined>
    <meta:user-defined meta:name="DCTERMS.W3CDTF/OVERHEIDop.jaargang">2019</meta:user-defined>
    <meta:user-defined meta:name="OVERHEIDop.publicationIssue">182097</meta:user-defined>
    <meta:user-defined meta:name="OVERHEIDop.GmbID/DC.identifier">gmb-2019-182097</meta:user-defined>
    <meta:user-defined meta:name="OVERHEIDop.versieInformatie"/>
  </office:meta>
</office:document-meta>
</file>