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G.J. van Leersumstraat 19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opbouw op de garage</text:p>
            <text:p text:style-name="common-al">
            <text:span text:style-name="nadrukvet"> Locatie:</text:span> G.J. van Leersumstraat 19, 1731 XC Winkel</text:p>
            <text:p text:style-name="common-al">
            <text:span text:style-name="nadrukvet">Datum ontvangst aanvraag:</text:span> 12 juli 2019</text:p>
            <text:p text:style-name="common-al">
            <text:span text:style-name="nadrukvet">Zaaknummer: </text:span>Z-2394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08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438</meta:user-defined>
    <meta:user-defined meta:name="DCTERMS.abstract">plaatsen van een dakopbouw op de garage</meta:user-defined>
    <dc:language>nl</dc:language>
    <meta:user-defined meta:name="OVERHEID.EPSG28992/DC.spatial">122526 529853</meta:user-defined>
    <meta:user-defined meta:name="DC.title">Hollands Kroon - week 28, ingekomen aanvraag omgevingsvergunning van G.J. van Leersumstraat 19, Winkel</meta:user-defined>
    <meta:user-defined meta:name="OVERHEID.PostcodeHuisnummer/OVERHEIDop.postcodeHuisnummer">1731XC 19</meta:user-defined>
    <meta:user-defined meta:name="OVERHEIDop.straatnaam">G.J. van Leersumstraat</meta:user-defined>
    <meta:user-defined meta:name="OVERHEIDop.woonplaats">Wink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87</meta:user-defined>
    <meta:user-defined meta:name="OVERHEIDop.GmbID/DC.identifier">gmb-2019-182087</meta:user-defined>
    <meta:user-defined meta:name="OVERHEIDop.versieInformatie"/>
  </office:meta>
</office:document-meta>
</file>