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kampeerplaatsen aan de Voor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: Voorweg 23      </text:p>
                <text:p text:style-name="al">Omschrijving     : uitbreiden van kampeerplaatsen      </text:p>
                <text:p text:style-name="al">Zaaknummer    : ZO/2018/4236      </text:p>
                <text:p text:style-name="al">Bekendmakingsdatum: 9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08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8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8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8/4236</meta:user-defined>
    <dc:language>nl</dc:language>
    <meta:user-defined meta:name="OVERHEID.EPSG28992/DC.spatial">104196 501971</meta:user-defined>
    <meta:user-defined meta:name="DC.title">Verleende omgevingsvergunning, uitbreiden van kampeerplaatsen aan de Voorweg 23, te Heemskerk.</meta:user-defined>
    <meta:user-defined meta:name="OVERHEID.PostcodeHuisnummer/OVERHEIDop.postcodeHuisnummer">1969MC 23</meta:user-defined>
    <meta:user-defined meta:name="OVERHEIDop.straatnaam">Voorweg</meta:user-defined>
    <meta:user-defined meta:name="OVERHEIDop.woonplaats">Heems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2081</meta:user-defined>
    <meta:user-defined meta:name="OVERHEIDop.GmbID/DC.identifier">gmb-2019-182081</meta:user-defined>
    <meta:user-defined meta:name="OVERHEIDop.versieInformatie"/>
  </office:meta>
</office:document-meta>
</file>