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nadere regels maatschappelijke ondersteuning en jeugdhulp gemeente Assen </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
            <text:p text:style-name="al">gelezen het voorstel van 9 juli 2019</text:p>
            <text:p text:style-name="al"/>
            <text:p text:style-name="al">gelet op het convenant Landelijke Toegankelijkheid Maatschappelijke Opvang, overwegende dat:</text:p>
            <text:p text:style-name="al"/>
            <text:p text:style-name="al">-de Wmo bepaalt dat de maatschappelijke opvang in Nederland toegankelijk is voor een ieder die zich genoodzaakt ziet daarop een beroep te doen; </text:p>
            <text:p text:style-name="al"/>
            <text:p text:style-name="al">-alle gemeenten er gezamenlijk verantwoordelijk voor zijn dat deze wettelijke landelijke toegankelijkheid voor de maatschappelijke opvang in Nederland is gewaarborgd;</text:p>
            <text:p text:style-name="al"/>
            <text:p text:style-name="al">-het onwenselijk is dat inwoners die zijn aangewezen op maatschappelijke opvang worden afgewezen voor toegang tot eerste opvang in een gemeente, zonder dat duidelijk is in welke gemeente zij wél aanspraak op toegang kunnen maken,</text:p>
            <text:p text:style-name="al"/>
            <text:p text:style-name="al">besluit vast te stellen de volgende wijziging van de nadere regels maatschappelijke ondersteuning en jeugdhulp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Hoofdstuk 7 Maatschappelijke opvang, wordt als volgt gewijzigd:</text:p>
            <text:p text:style-name="al">
            <text:span text:style-name="nadrukvet">HOOFDSTUK 7 MAATSCHAPPELIJKE OPVANG</text:span>
          </text:p>
            <text:p text:style-name="al">
            <text:span text:style-name="nadrukvet">Artikel 7.1 Maatschappelijke opvang</text:span>
          </text:p>
            <text:p text:style-name="al">1. Het college verstaat onder kortdurende opvang een tijdelijk verblijf gedurende een volledig etmaal of langer, voor mensen die dak- of thuisloos zijn gedurende maximaal 6 maanden.</text:p>
            <text:p text:style-name="al">2. De maatwerkvoorziening als bedoeld in het eerste lid kan ambtshalve worden verlengd op advies van de uitvoerende instanties voor kortdurende opvang.</text:p>
            <text:p text:style-name="al">3. Het college verstrekt een maatwerkvoorziening kortdurende opvang in de vorm van:</text:p>
            <text:p text:style-name="al">a. onderdak;</text:p>
            <text:p text:style-name="al">b. slaapgelegenheid;</text:p>
            <text:p text:style-name="al">c. voeding;</text:p>
            <text:p text:style-name="al">d. begeleiding.</text:p>
            <text:p text:style-name="al">4. Het college bepaalt het recht op een maatwerkvoorziening als bedoeld in het eerste lid tevens aan de hand van de mate van zelfredzaamheid van cliënt en doet dit aan de hand van de ZRM.</text:p>
            <text:p text:style-name="al">5. Het college beëindigt het recht op kortdurende opvang als:</text:p>
            <text:p text:style-name="al">a. cliënt zelfstandige woonruimte heeft betrokken of</text:p>
            <text:p text:style-name="al">b. een vorm van beschermd wonen heeft geaccepteerd. </text:p>
            <text:p text:style-name="al"/>
            <text:p text:style-name="al">
            <text:span text:style-name="nadrukvet">Artikel </text:span>
            <text:span text:style-name="nadrukvet">7.</text:span>
            <text:span text:style-name="nadrukvet">2</text:span>
            <text:span text:style-name="nadrukvet"/>
            <text:span text:style-name="nadrukvet">Melding en (eerste) opvang</text:span>
          </text:p>
            <text:p text:style-name="al"/>
            <text:p text:style-name="al">1. Een behoefte aan maatschappelijke opvang kan door of namens een cliënt bij het college worden</text:p>
            <text:p text:style-name="al">gemeld.</text:p>
            <text:p text:style-name="al"/>
            <text:p text:style-name="al">2. In die situaties waarin terstond maatschappelijke opvang noodzakelijk is, beslist het college onverwijld tot verstrekking van een voorziening maatschappelijke opvang in afwachting van de uitkomst van het in artikel 7.3 bedoelde onderzoek en de aanvraag van de cliënt.</text:p>
            <text:p text:style-name="al"/>
            <text:p text:style-name="al">3. 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p text:style-name="al"/>
            <text:p text:style-name="al">
            <text:span text:style-name="nadrukvet">Artikel 7.3</text:span>
            <text:span text:style-name="nadrukvet"> Onderzoek</text:span>
          </text:p>
            <text:p text:style-name="al"/>
            <text:p text:style-name="al">1. Het college vergewist zich met de cliënt wat de woonplaats was van de cliënt voor het ontstaan van</text:p>
            <text:p text:style-name="al">dakloosheid.</text:p>
            <text:p text:style-name="al"/>
            <text:p text:style-name="al">2. Indien het college vaststelt dat de cliënt, voor het ontstaan van dakloosheid, woonachtig was in een</text:p>
            <text:p text:style-name="al">bepaalde gemeente of regio, niet zijnde centrumgemeente Assen en hierover overeenstemming heeft met de bepaalde gemeente of regio kan het college de uitvoering van het onderzoek overlaten aan de bepaalde gemeente of regio, waarbij bij overdracht van eventuele informatie artikel 7.4 lid 4 van toepassing is.</text:p>
            <text:p text:style-name="al"/>
            <text:p text:style-name="al">3. 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p text:style-name="al"/>
            <text:p text:style-name="al">4. Indien het college het onderzoek zelf uitvoert, kan zij de in lid 2 bedoelde gemeente of regio verzoeken om informatie ten behoeve van het onderzoek aan te leveren.</text:p>
            <text:p text:style-name="al"/>
            <text:p text:style-name="al">5. Het college onderzoekt in welke gemeente of regio een traject in de maatschappelijke opvang de</text:p>
            <text:p text:style-name="al">grootste kans van slagen heeft, dat wil zeggen het meeste kan bijdragen aan de zelfredzaamheid en</text:p>
            <text:p text:style-name="al">participatie (en daarmee het duurzaam herstel) van de cliënt.</text:p>
            <text:p text:style-name="al"/>
            <text:p text:style-name="al">6. Het college betrekt bij dit onderzoek in elk geval de wens van de cliënt. Verder dient het college ook in elk geval bij het onderzoek te betrekken:</text:p>
            <text:p text:style-name="al"/>
            <text:p text:style-name="al">a.  of er factoren zijn in een gemeente of regio die de kans van slagen van een traject naar verwachting</text:p>
            <text:p text:style-name="al">vergroten, zoals een sociaal netwerk welke een positieve invloed heeft of kan hebben op de zelfredzaamheid en participatie van de cliënt, en/of bestaand werk en/of dagbesteding en/of onderwijs van de cliënt en/of lopende hulpverlenings- of ondersteuningstrajecten.</text:p>
            <text:p text:style-name="al"/>
            <text:p text:style-name="al">b.  of er factoren zijn in een gemeente of regio die de kans van slagen van een traject naar verwachting</text:p>
            <text:p text:style-name="al">verkleinen, zoals een sociaal netwerk welke een negatieve invloed heeft of kan hebben op de</text:p>
            <text:p text:style-name="al">zelfredzaamheid en participatie van de cliënt en/of actuele criminele activiteiten van de cliënt en/of</text:p>
            <text:p text:style-name="al">maatregelen die opgelegd zijn aan de cliënt.</text:p>
            <text:p text:style-name="al"/>
            <text:p text:style-name="al"/>
            <text:p text:style-name="al">7. Indien, gedurende het onderzoek, blijkt dat een traject in de maatschappelijke opvang mogelijk of</text:p>
            <text:p text:style-name="al">waarschijnlijk in een andere gemeente of regio de grootste kans van slagen heeft, dan betrekt het college deze gemeente bij het onderzoek.</text:p>
            <text:p text:style-name="al"/>
            <text:p text:style-name="al">8. Het onderzoek, zoals bedoeld in lid 3, wordt zo spoedig mogelijk, maar in elk geval binnen 2 weken</text:p>
            <text:p text:style-name="al">uitgevoerd, tenzij er redenen zijn, buiten de invloed van het college, die dit onmogelijk maken.</text:p>
            <text:p text:style-name="al"/>
            <text:p text:style-name="al">9. De uitkomsten van het onderzoek worden vastgelegd in een onderzoeksverslag.</text:p>
            <text:p text:style-name="al"/>
            <text:p text:style-name="al">10. Indien het college, conform lid 2, de uitvoering van het onderzoek overgedragen heeft aan een bepaalde gemeente of regio, dan vergewist het college zich van de uitkomsten van het onderzoek.</text:p>
            <text:p text:style-name="al"/>
            <text:p text:style-name="al">
            <text:span text:style-name="nadrukvet">Artikel </text:span>
            <text:span text:style-name="nadrukvet">7.</text:span>
            <text:span text:style-name="nadrukvet">4 Overdracht van cliënt en cliëntgegevens</text:span>
          </text:p>
            <text:p text:style-name="al"/>
            <text:p text:style-name="al">1. Indien het college, op grond van het in artikel 7.3 lid 5 bedoelde onderzoek, van oordeel is dat de kans van slagen van een traject groter is in een andere gemeente of regio, dan neemt het college - in overleg met de cliënt - contact op met die andere gemeente of regio.</text:p>
            <text:p text:style-name="al"/>
            <text:p text:style-name="al">2. Deelt de andere gemeente of regio het oordeel van het college, zoals bedoeld in lid 1, dan vindt de</text:p>
            <text:p text:style-name="al">overdracht van de cliëntgegevens én de cliënt onverwijld plaats. Dit tenzij met de andere gemeente</text:p>
            <text:p text:style-name="al">of regio wordt overeengekomen dat het bijdraagt aan de kans van slagen van een traject, dat deze</text:p>
            <text:p text:style-name="al">overdracht later plaatsvindt.</text:p>
            <text:p text:style-name="al"/>
            <text:p text:style-name="al">3. Tot aan het moment van daadwerkelijke overdracht van de cliënt blijft het college maatschappelijke</text:p>
            <text:p text:style-name="al">opvang bieden, dan wel blijft het college andere maatregelen treffen om op een andere wijze te voorzien in de behoefte van de cliënt aan maatschappelijke opvang.</text:p>
            <text:p text:style-name="al"/>
            <text:p text:style-name="al">4. Het college draagt bij de overdracht alle noodzakelijke informatie over de cliënt, waaronder het</text:p>
            <text:p text:style-name="al">onderzoeksverslag, over aan de andere gemeente of regio, in overleg met de cliënt.</text:p>
            <text:p text:style-name="al"/>
            <text:p text:style-name="al">5. Het college maakt met de andere gemeente of regio en de cliënt voorts concrete afspraken over:</text:p>
            <text:p text:style-name="al"/>
            <text:p text:style-name="al">• de datum van overdracht;</text:p>
            <text:p text:style-name="al"/>
            <text:p text:style-name="al">• welke aanbieder de cliënt maatschappelijke opvang, dan wel andere ondersteuning die in de behoefte</text:p>
            <text:p text:style-name="al">van de cliënt aan maatschappelijke opvang voorziet, zal bieden in de andere gemeente of regio;</text:p>
            <text:p text:style-name="al">• hoe het vervoer van de cliënt en eventuele reisbegeleiding plaatsvindt.</text:p>
            <text:p text:style-name="al"/>
            <text:p text:style-name="al"/>
            <text:p text:style-name="al">6 Indien de cliënt weigert medewerking te verlenen aan de in lid 2 bedoelde overdracht, kan het college overgaan tot weigering van de aanvraag tot een voorziening maatschappelijke opvang.</text:p>
            <text:p text:style-name="al"/>
            <text:p text:style-name="al">
            <text:span text:style-name="nadrukvet">Artikel </text:span>
            <text:span text:style-name="nadrukvet">7.5</text:span>
            <text:span text:style-name="nadrukvet"> Verschil van mening tussen gemeenten</text:span>
          </text:p>
            <text:p text:style-name="al"/>
            <text:p text:style-name="al">1. Bij verschil van mening tussen het college en de andere gemeente of regio over de vraag welke gemeente of regio verantwoordelijk is voor het bieden van maatschappelijke opvang aan de cliënt spant het college zich maximaal in om tot een oplossing te komen.</text:p>
            <text:p text:style-name="al"/>
            <text:p text:style-name="al">2. Indien het college én de andere gemeente of regio niet tot een oplossing komen, kan het college het</text:p>
            <text:p text:style-name="al">geschil voorleggen aan de commissie geschillen landelijke toegankelijkheid.</text:p>
            <text:p text:style-name="al"/>
            <text:p text:style-name="al">3. In afwachting van het oordeel van de in het tweede lid genoemde commissie blijft het college een</text:p>
            <text:p text:style-name="al">voorziening maatschappelijke opvang bieden, dan wel op andere wijze voorzien in de behoefte van de</text:p>
            <text:p text:style-name="al">cliënt aan maatschappelijke opvang.</text:p>
            <text:p text:style-name="al"/>
            <text:p text:style-name="al">4. Het college volgt in het geschil het oordeel van de in het tweede lid genoemde commissie.</text:p>
            <text:p text:style-name="al"/>
            <text:p text:style-name="al">
            <text:span text:style-name="nadrukvet">Artikel 7</text:span>
            <text:span text:style-name="nadrukvet">.6</text:span>
            <text:span text:style-name="nadrukvet"/>
            <text:span text:style-name="nadrukvet">Begeleiding maatschappelijke opvang</text:span>
          </text:p>
            <text:p text:style-name="al">1. Begeleiding Maatschappelijke Opvang betreft ondersteuning aan volwassenen met ernstige problemen op meerdere terreinen van wonen en leven (dak- en thuisloosheid, geweld, maatschappelijke uitval). Het gaat om ambulante begeleiding van zelfstandig wonende mensen gericht op preventie (dakloosheid voorkomen) of nazorg (cliënt is uitgestroomd uit de maatschappelijke opvang voorziening en woont weer op zichzelf). </text:p>
            <text:p text:style-name="al">2. Begeleiding Maatschappelijke Opvang wordt namens de regiogemeenten georganiseerd door centrumgemeente Assen.</text:p>
            <text:p text:style-name="al">3. Begeleiding Maatschappelijke Opvang omvat verschillende hoofdresultaten. Het gaat om begeleiding gericht op (een combinatie van) de volgende hoofdresultaten: V1, Z1, Z2, Z3, Z4, M4, M5, G1 en G2. </text:p>
          </text:section>
          <text:section text:name="artikel_id1-3-2-2-3" text:style-name="artikel">
            <text:p text:style-name="artikel_kop_titel"><text:span text:style-name="artikel_kop_label">Artikel</text:span> <text:span text:style-name="artikel_kop_nr"/> II <text:span text:style-name="nadrukvet">Aan de toelichting wordt het volgende toegevoegd:</text:span></text:p>
            <text:p text:style-name="al">
            <text:span text:style-name="nadrukvet">
              <text:span text:style-name="nadrukcur">Hoofdstuk 7 Maatschappelijke opvang</text:span>
            </text:span>
          </text:p>
            <text:p text:style-name="al"/>
            <text:p text:style-name="al">
            <text:span text:style-name="nadrukvet">Artikel </text:span>
            <text:span text:style-name="nadrukvet">7.2</text:span>
            <text:span text:style-name="nadrukvet"> Melding en (eerste) opvang</text:span>
          </text:p>
            <text:p text:style-name="al"/>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text:p>
            <text:p text:style-name="al">maatschappelijke opvang) tot welke iemand zich heeft gewend voor maatschappelijke opvang is in eerste</text:p>
            <text:p text:style-name="al">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text:p>
            <text:p text:style-name="al">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text:p>
            <text:p text:style-name="al">in de betreffende gemeente (of in de regio maatschappelijke opvang waartoe de gemeente behoort) zelf<text:span text:style-name="nadrukcur"/>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text:p>
            <text:p text:style-name="al">Ook kan de gemeente (dan wel het regionaal samenwerkingsverband waartoe de gemeente behoort en</text:p>
            <text:p text:style-name="al">welke maatschappelijke opvang biedt), waartoe iemand zich heeft gewend erin slagen direct (dezelfde dag)</text:p>
            <text:p text:style-name="al">tot overdracht van de cliënt te komen naar een andere gemeente of regio, waardoor maatschappelijke</text:p>
            <text:p text:style-name="al">opvang kan worden geboden in die andere gemeente of regio.</text:p>
            <text:p text:style-name="al"/>
            <text:p text:style-name="al">
            <text:span text:style-name="nadrukvet">Artikel </text:span>
            <text:span text:style-name="nadrukvet">7.3</text:span>
            <text:span text:style-name="nadrukvet"> Onderzoek</text:span>
          </text:p>
            <text:p text:style-name="al"/>
            <text:p text:style-name="al">
            <text:span text:style-name="nadrukvet"/>De gemeente (dan wel het regionaal samenwerkingsverband waartoe de gemeente behoort en welke</text:p>
            <text:p text:style-name="al">zorgdraagt voor maatschappelijke opvang), waartoe de cliënt zich heeft gewend, gaat vervolgens eerst met</text:p>
            <text:p text:style-name="al">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text:p>
            <text:p text:style-name="al">de uitvoering van het onderzoek in beginsel overgedragen aan deze gemeente van herkomst (dan wel het</text:p>
            <text:p text:style-name="al">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text:p>
            <text:p text:style-name="al">herkomst voert de gemeente (dan wel de regio maatschappelijke opvang waartoe de gemeente behoort) tot</text:p>
            <text:p text:style-name="al">welke de cliënt zich heeft gewend, het onderzoek zelf uit. Dit is ook het geval indien de gemeente (dan wel</text:p>
            <text:p text:style-name="al">de regio maatschappelijke opvang waartoe de gemeente behoort) tot welke de cliënt zich heeft gewend het</text:p>
            <text:p text:style-name="al">onderzoek niet wenst over te dragen aan de gemeente van herkomst. Indien de gemeente tot welke de cliënt zich heeft gewend het onderzoek zelf uitvoert, kan zij de gemeente waar de cliënt woonachtig was voor het ontstaan van dakloosheid verzoeken om informatie ten behoeve van het onderzoek aan te leveren. </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text:p>
            <text:p text:style-name="al"/>
            <text:p text:style-name="al">In het belang van de cliënt dient het onderzoek zo spoedig mogelijk, maar in elk geval binnen 2 weken</text:p>
            <text:p text:style-name="al">uitgevoerd te worden. Dit is ook van belang voor de gemeente (dan wel voor de regio maatschappelijke</text:p>
            <text:p text:style-name="al">opvang waartoe de gemeente behoort), welke gedurende het onderzoek de cliënt maatschappelijke opvang</text:p>
            <text:p text:style-name="al">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text:span>
            <text:span text:style-name="nadrukvet">7.4</text:span>
            <text:span text:style-name="nadrukvet"> Overdracht van cliënt en cliëntgegevens</text:span>
          </text:p>
            <text:p text:style-name="al"/>
            <text:p text:style-name="al">Indien de kans van slagen van een traject groter wordt geacht in een andere gemeente (dan wel in een</text:p>
            <text:p text:style-name="al">regio maatschappelijke opvang waartoe die gemeente behoort), neemt de gemeente (dan wel de regio</text:p>
            <text:p text:style-name="al">maatschappelijke opvang waartoe die gemeente behoort), welke het onderzoek uitvoert, contact op met die andere gemeente. Dit in overleg met de cliënt, wat niet hoeft te betekenen dat er overeenstemming is met de clië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text:p>
            <text:p text:style-name="al">kans van slagen van een traject het grootst wordt geacht betekent de verantwoordelijkheid voor het bieden</text:p>
            <text:p text:style-name="al">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text:p>
            <text:p text:style-name="al">maatschappelijke opvang waartoe die gemeente behoort) tot welke de cliënt zich oorspronkelijk heeft</text:p>
            <text:p text:style-name="al">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text:p>
            <text:p text:style-name="al">gemeenten (dan wel de regio’s maatschappelijke opvang waartoe die gemeenten behoren), waaronder het</text:p>
            <text:p text:style-name="al">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text:p>
            <text:p text:style-name="al">behoren) concrete afspraken gemaakt over de datum van overdracht, welke aanbieder zal voorzien in</text:p>
            <text:p text:style-name="al">de ondersteuningsbehoefte van de cliënt en hoe het vervoer van de cliënt en eventuele reisbegeleiding</text:p>
            <text:p text:style-name="al">plaatsvindt. Dit zodat er, vóór de overdracht, zekerheid is over de wijze waarop in de andere gemeente of</text:p>
            <text:p text:style-name="al">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tot welke de cliënt</text:p>
            <text:p text:style-name="al">zich heeft gewend (dan wel een toegangsorgaan welke het mandaat heeft om te beslissen over aanvragen</text:p>
            <text:p text:style-name="al">voor maatschappelijke opvang van de betreffende gemeente) overgaan tot weigering van de aanvraag</text:p>
            <text:p text:style-name="al">tot een voorziening maatschappelijke opvang met verwijzing naar de uitkomst van het onderzoek, waarin</text:p>
            <text:p text:style-name="al">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text:span>
            <text:span text:style-name="nadrukvet">7.5</text:span>
            <text:span text:style-name="nadrukvet"> Verschil van mening tussen gemeenten</text:span>
          </text:p>
            <text:p text:style-name="al"/>
            <text:p text:style-name="al">Bij verschil van mening tussen gemeenten (dan wel tussen regio’s maatschappelijke opvang waartoe die</text:p>
            <text:p text:style-name="al">gemeenten behoren) proberen de gemeenten (dan wel de regio’s maatschappelijke opvang waartoe</text:p>
            <text:p text:style-name="al">die gemeenten behoren) onderling tot een oplossing te komen. Als de gemeenten (dan wel de regio’s</text:p>
            <text:p text:style-name="al">maatschappelijke opvang waartoe die gemeenten behoren) niet tot een oplossing komen, dan kan het geschil worden voorgelegd aan de commissie geschillen landelijke toegankelijkheid.</text:p>
            <text:p text:style-name="al"/>
            <text:p text:style-name="al">In afwachting van het oordeel van de commissie wordt dan de maatschappelijke opvang voortgezet bij de</text:p>
            <text:p text:style-name="al">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 De bij het geschil betrokken gemeenten (dan wel de regio’s maatschappelijke opvang waartoe die gemeenten behoren) volgen het oordeel van de commissie bij de te nemen gemeentelijke toekenningsbesluiten.</text:p>
          </text:section>
          <text:section text:name="artikel_id1-3-2-2-4" text:style-name="artikel">
            <text:p text:style-name="artikel_kop_titel"><text:span text:style-name="artikel_kop_label"/> <text:span text:style-name="artikel_kop_nr"/>  Artikel III</text:p>
            <text:p text:style-name="al">Dit besluit treedt in werking op de eerste dag na die van bekendmaking.</text:p>
            <text:p text:style-name="al"/>
          </text:section>
        </text:section>
        <text:section text:name="regeling-sluiting_id1-3-2-3" text:style-name="regeling-sluiting">
          <text:section text:name="ondertekening_id1-3-2-3-1">
            <text:p><text:span text:style-name="functie">Aldus vastgesteld in de vergadering van burgemeester en wethouders van 9 juli 2019</text:span></text:p>
            <text:p><text:span text:style-name="functie"/></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206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6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6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http://decentrale.regelgeving.overheid.nl/cvdr/xhtmloutput/Historie/Assen/CVDR438812/CVDR438812_1.html</meta:user-defined>
    <meta:user-defined meta:name="OVERHEIDop.referentienummer">00412</meta:user-defined>
    <meta:user-defined meta:name="DCTERMS.abstract">Nadere regels maatschappelijke ondersteuning en jeugdhulp</meta:user-defined>
    <meta:user-defined meta:name="DCTERMS.alternative">Nadere regels maatschappelijke ondersteuning en jeugdhulp gemeente Ass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Gemeente/DC.spatial">Assen</meta:user-defined>
    <meta:user-defined meta:name="DC.title">Nadere regels maatschappelijke ondersteuning en jeugdhulp gemeente Assen</meta:user-defined>
    <meta:user-defined meta:name="DCTERMS.W3CDTF/DCTERMS.available">2019-07-22</meta:user-defined>
    <meta:user-defined meta:name="DCTERMS.W3CDTF/OVERHEIDop.jaargang">2019</meta:user-defined>
    <meta:user-defined meta:name="OVERHEIDop.publicationIssue">182065</meta:user-defined>
    <meta:user-defined meta:name="OVERHEIDop.betreftRegeling">CVDR602672_3</meta:user-defined>
    <meta:user-defined meta:name="OVERHEIDop.GmbID/DC.identifier">gmb-2019-182065</meta:user-defined>
    <meta:user-defined meta:name="xs:date/OVERHEIDop.startdatum">2019-07-23</meta:user-defined>
    <meta:user-defined meta:name="OVERHEIDop.versieInformatie"/>
  </office:meta>
</office:document-meta>
</file>