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Courage Events - Boels Ladies Tour Lingewaard - 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Courage Events, voor het organiseren van de Boels Ladies Tour door Lingewaard op 8 september 2019. (19 juli 2019) 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0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48702 432415</meta:user-defined>
    <meta:user-defined meta:name="DC.title">Gemeente Lingewaard - evenementenvergunning verleend - Courage Events - Boels Ladies Tour Lingewaard - 8 juni 2019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60</meta:user-defined>
    <meta:user-defined meta:name="OVERHEIDop.GmbID/DC.identifier">gmb-2019-182060</meta:user-defined>
    <meta:user-defined meta:name="OVERHEIDop.versieInformatie"/>
  </office:meta>
</office:document-meta>
</file>