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Bredestraat 46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1-2019</text:p>
            <text:p text:style-name="common-al">
            <text:span text:style-name="nadrukvet">Omschrijving: </text:span>diverse asbesthoudende materialen (Korte Bredestraat 4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0518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1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CD85353-F723-4FE0-BBFA-ABD4FA231E68" xlink:type="simple">http://www.nijmegen.nl/vergunningpagina/?guid=0CD85353-F723-4FE0-BBFA-ABD4FA231E6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206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6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6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rte Bredestraat 46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206</meta:user-defined>
    <meta:user-defined meta:name="OVERHEIDop.GmbID/DC.identifier">gmb-2019-18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ZS 4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346.04 427976.25</meta:user-defined>
    <meta:user-defined meta:name="OVERHEIDop.versieInformatie"/>
  </office:meta>
</office:document-meta>
</file>