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K nr. 221 Hettekensweg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19 een besluit genomen op de aanvraag omgevingsvergunning met zaaknummer W-2019-217 voor het verleggen van een bestaandeinrit, het rooien van beplanting en het aanbrengen van halfverhardingop locatie kadastraal bekendsectie K nr. 221, plaatselijk gelegenHettekensweg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05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5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5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023.25 327357</meta:user-defined>
    <meta:user-defined meta:name="DC.title">Kennisgeving besluit op aanvraag omgevingsvergunning Sectie K nr. 221 Hettekensweg te Schinnen</meta:user-defined>
    <meta:user-defined meta:name="OVERHEID.PostcodeHuisnummer/OVERHEIDop.postcodeHuisnummer">6365EJ 51a</meta:user-defined>
    <meta:user-defined meta:name="OVERHEIDop.straatnaam">Nagelbeek</meta:user-defined>
    <meta:user-defined meta:name="OVERHEIDop.woonplaats">Schinnen</meta:user-defined>
    <meta:user-defined meta:name="DCTERMS.W3CDTF/DCTERMS.available">2019-07-22</meta:user-defined>
    <meta:user-defined meta:name="DCTERMS.W3CDTF/OVERHEIDop.jaargang">2019</meta:user-defined>
    <meta:user-defined meta:name="OVERHEIDop.publicationIssue">182058</meta:user-defined>
    <meta:user-defined meta:name="OVERHEIDop.GmbID/DC.identifier">gmb-2019-182058</meta:user-defined>
    <meta:user-defined meta:name="OVERHEIDop.versieInformatie"/>
  </office:meta>
</office:document-meta>
</file>