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6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9</text:p>
            <text:p text:style-name="common-al">
            <text:span text:style-name="nadrukvet">Omschrijving: </text:span>diverse asbesthoudende materialen (Hoeckelum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0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E80789-CC0B-4C2F-BCF4-89E0ED525138" xlink:type="simple">http://www.nijmegen.nl/vergunningpagina/?guid=0CE80789-CC0B-4C2F-BCF4-89E0ED5251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0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ckelumstraat 6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05</meta:user-defined>
    <meta:user-defined meta:name="OVERHEIDop.GmbID/DC.identifier">gmb-2019-1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G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0.68 423943.64</meta:user-defined>
    <meta:user-defined meta:name="OVERHEIDop.versieInformatie"/>
  </office:meta>
</office:document-meta>
</file>