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29, 6603LN Wijchen, het </text:span>
            <text:span text:style-name="nadrukvet">tijdelijk afwijken van de bestemming voor het overnachten ten behoeve van een schoolkamp van 5 tot 6 september 2019</text:span>
            <text:span text:style-name="nadrukvet">, verleend en verzonden op </text:span>
            <text:span text:style-name="nadrukvet">18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0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471 424823</meta:user-defined>
    <meta:user-defined meta:name="DC.title">Verleende omgevingsvergunning Weg door de Berendonck 29, Wijchen</meta:user-defined>
    <meta:user-defined meta:name="OVERHEID.PostcodeHuisnummer/OVERHEIDop.postcodeHuisnummer">6603LN 29</meta:user-defined>
    <meta:user-defined meta:name="OVERHEIDop.straatnaam">Weg door de Berendonck</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2049</meta:user-defined>
    <meta:user-defined meta:name="OVERHEIDop.GmbID/DC.identifier">gmb-2019-182049</meta:user-defined>
    <meta:user-defined meta:name="OVERHEIDop.versieInformatie"/>
  </office:meta>
</office:document-meta>
</file>