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enelaan ter hoogte van winkelcentrum Groenho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440</text:span>
          </text:p>
            <text:p text:style-name="common-al">Gemeente Amstelveen heeft op 15 juli 2019 een melding Ingebruikname openbare grond akkoord bevonden voor het plaatsen van 3 bouwketen en een sanitairunit t.b.v. winkelcentrum Groenhof van 15-07-2019 t/m 28-09-2019. De locatie is Groenelaan ter hoogte van winkelcentrum Groenhof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04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8.09 478073.26</meta:user-defined>
    <meta:user-defined meta:name="DC.title">Gemeente Amstelveen - melding Ingebruikname openbare grond akkoord - Groenelaan ter hoogte van winkelcentrum Groenhof in Amstelveen</meta:user-defined>
    <meta:user-defined meta:name="OVERHEID.PostcodeHuisnummer/OVERHEIDop.postcodeHuisnummer">1186EW 110 16</meta:user-defined>
    <meta:user-defined meta:name="OVERHEIDop.straatnaam">Groenhof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48</meta:user-defined>
    <meta:user-defined meta:name="OVERHEIDop.GmbID/DC.identifier">gmb-2019-182048</meta:user-defined>
    <meta:user-defined meta:name="OVERHEIDop.versieInformatie"/>
  </office:meta>
</office:document-meta>
</file>