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chimedesstraat 40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1-2019</text:p>
            <text:p text:style-name="common-al">
            <text:span text:style-name="nadrukvet">Omschrijving: </text:span>diverse asbesthoudende materialen (Archimedesstraat 4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508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B312B61-8E8E-4EE8-A206-A9FB7420B818" xlink:type="simple">http://www.nijmegen.nl/vergunningpagina/?guid=EB312B61-8E8E-4EE8-A206-A9FB7420B8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204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chimedesstraat 40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204</meta:user-defined>
    <meta:user-defined meta:name="OVERHEIDop.GmbID/DC.identifier">gmb-2019-18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MB 4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736.31 424703.43</meta:user-defined>
    <meta:user-defined meta:name="OVERHEIDop.versieInformatie"/>
  </office:meta>
</office:document-meta>
</file>