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artikel 3 van de Drank en Horecawet– Stichting Nissewaard Events, Havenplein 7, 3201 B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 7, 3201 BK Spijkenisse</text:p>
            <text:p text:style-name="tussenkopcur">Omschrijving</text:p>
            <text:p text:style-name="common-al">Burgemeester van Nissewaard maken bekend dat per </text:p>
            <text:p text:style-name="common-al">16 juli 2019 voor Havenplein 7 een drank en horecavergunning is verleend.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0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33057</meta:user-defined>
    <dc:language>nl</dc:language>
    <meta:user-defined meta:name="OVERHEID.EPSG28992/DC.spatial">81971 429704</meta:user-defined>
    <meta:user-defined meta:name="DC.title">Gemeente Nissewaard - Drank- en Horecavergunning artikel 3 van de Drank en Horecawet– Stichting Nissewaard Events, Havenplein 7, 3201 BK Spijkenisse</meta:user-defined>
    <meta:user-defined meta:name="OVERHEID.PostcodeHuisnummer/OVERHEIDop.postcodeHuisnummer">3201BK 7</meta:user-defined>
    <meta:user-defined meta:name="OVERHEIDop.straatnaam">Havenplein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39</meta:user-defined>
    <meta:user-defined meta:name="OVERHEIDop.GmbID/DC.identifier">gmb-2019-182039</meta:user-defined>
    <meta:user-defined meta:name="OVERHEIDop.versieInformatie"/>
  </office:meta>
</office:document-meta>
</file>