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weg 109, perc. kad.bek. A 13, 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gemeente Putten een aanvraag ontvangen voor het uitvoeren van diverse werkzaamheden voor natuurbeheer (aanleg) op locatie Waterweg 109, perc. kad.bek. A 13, 1046. De aanvraag is geregistreerd onder zaaknummer W 19/250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20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53 477554</meta:user-defined>
    <meta:user-defined meta:name="DC.title">Kennisgeving ontvangst aanvraag omgevingsvergunning Waterweg 109, perc. kad.bek. A 13, 1046</meta:user-defined>
    <meta:user-defined meta:name="OVERHEID.PostcodeHuisnummer/OVERHEIDop.postcodeHuisnummer">3882RB 109</meta:user-defined>
    <meta:user-defined meta:name="OVERHEIDop.straatnaam">Waterweg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37</meta:user-defined>
    <meta:user-defined meta:name="OVERHEIDop.GmbID/DC.identifier">gmb-2019-182037</meta:user-defined>
    <meta:user-defined meta:name="OVERHEIDop.versieInformatie"/>
  </office:meta>
</office:document-meta>
</file>