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aan Gemeente Nissewaard t.b.v. Spijkenisse Festival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  voor het houden van het evenement: Spijkenisse Festival.</text:p>
            <text:p text:style-name="tussenkopcur">Waar </text:p>
            <text:p text:style-name="common-al">Marktplein Spijkenisse.</text:p>
            <text:p text:style-name="tussenkopcur">Wanneer</text:p>
            <text:p text:style-name="common-al">Van 30 augustus 2019 tot en met 1 september 2019 vanaf 13.00 uur t/m 0045 uur.</text:p>
            <text:p text:style-name="tussenkopcur">Datum ontvangst</text:p>
            <text:p text:style-name="common-al">29 maart 2019.</text:p>
            <text:p text:style-name="tussenkopcur">Datum besluit</text:p>
            <text:p text:style-name="common-al">10 jul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0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4876</meta:user-defined>
    <dc:language>nl</dc:language>
    <meta:user-defined meta:name="OVERHEID.EPSG28992/DC.spatial">81776 429581</meta:user-defined>
    <meta:user-defined meta:name="DC.title">Gemeente Nissewaard: Verleende evenementenvergunning aan Gemeente Nissewaard t.b.v. Spijkenisse Festival in Spijkenisse</meta:user-defined>
    <meta:user-defined meta:name="OVERHEID.PostcodeHuisnummer/OVERHEIDop.postcodeHuisnummer">3201CZ</meta:user-defined>
    <meta:user-defined meta:name="OVERHEIDop.straatnaam">Markt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33</meta:user-defined>
    <meta:user-defined meta:name="OVERHEIDop.GmbID/DC.identifier">gmb-2019-182033</meta:user-defined>
    <meta:user-defined meta:name="OVERHEIDop.versieInformatie"/>
  </office:meta>
</office:document-meta>
</file>