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buurtfeest aan de Berkhof in Gendt -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buurtfeest aan de Berkhof in Gendt op 17 augustus 2019. (18 juli 2019)<text:span text:style-name="nadrukvet"> <text:span text:style-name="nadrukcur">(6691 AC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3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458 432307</meta:user-defined>
    <meta:user-defined meta:name="DC.title">Gemeente Lingewaard - evenementenvergunning verleend - buurtfeest aan de Berkhof in Gendt - 17 augustus 2019</meta:user-defined>
    <meta:user-defined meta:name="OVERHEID.PostcodeHuisnummer/OVERHEIDop.postcodeHuisnummer">6691</meta:user-defined>
    <meta:user-defined meta:name="OVERHEIDop.straatnaam">Berkhof</meta:user-defined>
    <meta:user-defined meta:name="OVERHEIDop.woonplaats">Gend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31</meta:user-defined>
    <meta:user-defined meta:name="OVERHEIDop.GmbID/DC.identifier">gmb-2019-182031</meta:user-defined>
    <meta:user-defined meta:name="OVERHEIDop.versieInformatie"/>
  </office:meta>
</office:document-meta>
</file>