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Stichting Kinderdorp Angeren - Kinderdorp Angeren 2019 - 10 tot en met 16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Kinderdorp Angeren, voor het organiseren van Kinderdorp Angeren 2019 in Angeren van 10 tot en met 16 augustus 2019. (17 juli 2019) <text:span text:style-name="nadrukvet"><text:span text:style-name="nadrukcur">(6687AP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02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4576 436372</meta:user-defined>
    <meta:user-defined meta:name="DC.title">Gemeente Lingewaard - evenementenvergunning verleend - Stichting Kinderdorp Angeren - Kinderdorp Angeren 2019 - 10 tot en met 16 augustus 2019</meta:user-defined>
    <meta:user-defined meta:name="OVERHEID.PostcodeHuisnummer/OVERHEIDop.postcodeHuisnummer">6687AP 12</meta:user-defined>
    <meta:user-defined meta:name="OVERHEIDop.straatnaam">Zahnstraat</meta:user-defined>
    <meta:user-defined meta:name="OVERHEIDop.woonplaats">Ange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27</meta:user-defined>
    <meta:user-defined meta:name="OVERHEIDop.GmbID/DC.identifier">gmb-2019-182027</meta:user-defined>
    <meta:user-defined meta:name="OVERHEIDop.versieInformatie"/>
  </office:meta>
</office:document-meta>
</file>