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chting LingeW’art - LingePrint 2019 in Huissen  - 25 tot en met 27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LingeW’art voor het organiseren van LingePrint 2019 in Huissen van 25 tot en met 27 oktober 2019.<text:span text:style-name="nadrukvet"> <text:span text:style-name="nadrukcur">(6851 BT)</text:span>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202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2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3080 438794</meta:user-defined>
    <meta:user-defined meta:name="DC.title">Gemeente Lingewaard - Aanvraag evenementenvergunning - Stichting LingeW’art - LingePrint 2019 in Huissen  - 25 tot en met 27 oktober 2019</meta:user-defined>
    <meta:user-defined meta:name="OVERHEID.PostcodeHuisnummer/OVERHEIDop.postcodeHuisnummer">6851BT 4c</meta:user-defined>
    <meta:user-defined meta:name="OVERHEIDop.straatnaam">Doelenstraat</meta:user-defined>
    <meta:user-defined meta:name="OVERHEIDop.woonplaats">Huis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023</meta:user-defined>
    <meta:user-defined meta:name="OVERHEIDop.GmbID/DC.identifier">gmb-2019-182023</meta:user-defined>
    <meta:user-defined meta:name="OVERHEIDop.versieInformatie"/>
  </office:meta>
</office:document-meta>
</file>