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Beleidsregel landelijke toegankelijkheid maatschappelijke opvang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5 juli 2019 de Beleidsregel landelijke toegankelijkheid maatschappelijke opvang 2019 vastgesteld. </text:p>
            <text:p text:style-name="common-al">De beleidsregel treedt in werking op 25 juli 2019 en ligt vanaf 24 juli 2019 gedurende twee weken ter inzage bij de klantenbalie van het gemeentehuis.</text:p>
            <text:p text:style-name="last-al">De ‘Beleidsregels landelijke toegankelijkheid maatschappelijke opvang 2017’ worden per 25 juli 2019 inge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201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01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4/xml/MC-DRP-Beleidsregels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Zorg en gezondheid | Organisatie en beleid</meta:user-defined>
    <meta:user-defined meta:name="DC.source">https://decentrale.regelgeving.overheid.nl/cvdr/xhtmloutput/Historie/Beesel/CVDR409860/CVDR409860_1.html</meta:user-defined>
    <meta:user-defined meta:name="DC.source">http://decentrale.regelgeving.overheid.nl/cvdr/XHTMLoutput/Actueel/Venlo/CVDR608687.html</meta:user-defined>
    <dc:language>nl</dc:language>
    <meta:user-defined meta:name="OVERHEID.Gemeente/DC.spatial">Beesel</meta:user-defined>
    <meta:user-defined meta:name="DC.title">Gemeente Beesel – Beleidsregel landelijke toegankelijkheid maatschappelijke opvang 2019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016</meta:user-defined>
    <meta:user-defined meta:name="OVERHEIDop.GmbID/DC.identifier">gmb-2019-182016</meta:user-defined>
    <meta:user-defined meta:name="OVERHEIDop.versieInformatie"/>
  </office:meta>
</office:document-meta>
</file>