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Kinderdorp Bemmel - Kinderdorp Bemmel - 14 tot en met 18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Kinderdorp Bemmel, voor het organiseren van Kinderdorp Bemmel in Bemmel van 14 tot en met 18 oktober 2019.<text:span text:style-name="nadrukvet"> <text:span text:style-name="nadrukcur">(6681 CD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0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551 433284</meta:user-defined>
    <meta:user-defined meta:name="DC.title">Gemeente Lingewaard - Aanvraag evenementenvergunning - Stichting Kinderdorp Bemmel - Kinderdorp Bemmel - 14 tot en met 18 oktober 2019</meta:user-defined>
    <meta:user-defined meta:name="OVERHEID.PostcodeHuisnummer/OVERHEIDop.postcodeHuisnummer">6681CD 3a</meta:user-defined>
    <meta:user-defined meta:name="OVERHEIDop.straatnaam">Sportlaan</meta:user-defined>
    <meta:user-defined meta:name="OVERHEIDop.woonplaats">Bemm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10</meta:user-defined>
    <meta:user-defined meta:name="OVERHEIDop.GmbID/DC.identifier">gmb-2019-182010</meta:user-defined>
    <meta:user-defined meta:name="OVERHEIDop.versieInformatie"/>
  </office:meta>
</office:document-meta>
</file>