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chuttersgilde St. Bavo Angeren - Keizerschieten Angeren - 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chuttersgilde St. Bavo Angeren, voor het organiseren van Keizerschieten in Angeren op 6 oktober 2019.<text:span text:style-name="nadrukvet"> <text:span text:style-name="nadrukcur">(6687 BP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00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4065 436490</meta:user-defined>
    <meta:user-defined meta:name="DC.title">Gemeente Lingewaard - Aanvraag evenementenvergunning - Schuttersgilde St. Bavo Angeren - Keizerschieten Angeren - 6 oktober 2019</meta:user-defined>
    <meta:user-defined meta:name="OVERHEID.PostcodeHuisnummer/OVERHEIDop.postcodeHuisnummer">6687BP 27</meta:user-defined>
    <meta:user-defined meta:name="OVERHEIDop.straatnaam">Emmastraat</meta:user-defined>
    <meta:user-defined meta:name="OVERHEIDop.woonplaats">Ang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09</meta:user-defined>
    <meta:user-defined meta:name="OVERHEIDop.GmbID/DC.identifier">gmb-2019-182009</meta:user-defined>
    <meta:user-defined meta:name="OVERHEIDop.versieInformatie"/>
  </office:meta>
</office:document-meta>
</file>