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besluit Gebiedsontwikkeling Oostelijke Langstraat </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text:p>
            <text:p text:style-name="al">de Uitvoeringovereenkomst GOL van 20 februari 2019;</text:p>
            <text:p text:style-name="al">de artikelen 160, eerste lid, f en 171, tweede lid, van de Gemeentewet;</text:p>
            <text:p text:style-name="al">artikel 10:4 van de Algemene wet bestuursrecht;</text:p>
            <text:p text:style-name="al">artikel 6.6 Wet ruimtelijke ordening;</text:p>
            <text:p text:style-name="al"/>
            <text:p text:style-name="al">besloten om:</text:p>
            <text:p text:style-name="al">• Gedeputeerde Staten van de provincie Noord-Brabant bij mandaat de behandeling en besluitvorming op te dragen betreffende verzoeken om schadevergoeding in het kader van planschade en/of nadeelcompensatie (anders dan bedoeld in art 6.6. Wet ruimtelijke ordening) in het kader van de GOL als bedoeld in artikel 9 en 10 van de Uitvoeringsovereenkomst GOL; </text:p>
            <text:p text:style-name="al">• de provinciale regeling betreffende afhandeling van dit soort schadeverzoeken van overeenkomstige toepassing te verklaren op zaken van de gemeente die in mandaat worden afgedaan; </text:p>
            <text:p text:style-name="al">• Gedeputeerde Staten te machtigen voor in het kader van de uitoefening van het mandaat eventueel benodigde feitelijke handelingen; </text:p>
            <text:p text:style-name="al">• burgemeester drs. A.M.P. Kleijngeld, volmacht te verlenen aan de heer prof. dr. W.B.H.J. van den Donk, commissaris van de Koning en voorzitter van Gedeputeerde Staten, voor in het kader van de uitoefening van het mandaat eventueel benodigde privaatrechtelijke rechtshandelingen; </text:p>
            <text:p text:style-name="al">• Gedeputeerde Staten te vragen om het verstrekte mandaat en de volmacht van de burgemeester schriftelijk te accepteren.</text:p>
            <text:p text:style-name="al"/>
            <text:p text:style-name="al">Aldus vastgesteld in de vergadering van 2 juli 2019.</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oogachtend,</text:p>
          </text:section>
          <text:section text:name="ondertekening_id1-3-2-3-2">
            <text:p><text:span text:style-name="functie">HET COLLEGE VAN WAALWIJK,</text:span></text:p>
          </text:section>
          <text:section text:name="ondertekening_id1-3-2-3-3">
            <text:p><text:span text:style-name="deze">de secretaris, de burgemeester,</text:span></text:p>
          </text:section>
          <text:section text:name="ondertekening_id1-3-2-3-4">
            <text:p><text:span text:style-name="deze">J.H. Lagendijk,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00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DC.source">artikel 10:3 van de Algemene wet bestuursrecht]|[1.0:c:BWBR0005537&amp;artikel=10%3A3&amp;g=2019-07-01</meta:user-defined>
    <meta:user-defined meta:name="OVERHEIDop.referentienummer">2019/032</meta:user-defined>
    <meta:user-defined meta:name="DCTERMS.alternative">Mandaatbesluit GOL </meta:user-defined>
    <meta:user-defined meta:name="OVERHEID.Gemeente/DC.spatial">Waalwijk</meta:user-defined>
    <meta:user-defined meta:name="DC.source">artikel 160 van de Gemeentewet]|[1.0:c:BWBR0005416&amp;artikel=160&amp;g=2019-01-01</meta:user-defined>
    <meta:user-defined meta:name="DC.source">artikel 6.6 van de Wet ruimtelijke ordening]|[1.0:c:BWBR0020449&amp;artikel=6.6&amp;g=2018-07-01</meta:user-defined>
    <meta:user-defined meta:name="DC.source">artikel 10:4 van de Algemene wet bestuursrecht]|[1.0:c:BWBR0005537&amp;artikel=10%3A4&amp;g=2019-07-01</meta:user-defined>
    <meta:user-defined meta:name="DC.title">Mandaatbesluit Gebiedsontwikkeling Oostelijke Langstraat</meta:user-defined>
    <meta:user-defined meta:name="DCTERMS.W3CDTF/DCTERMS.available">2019-07-22</meta:user-defined>
    <meta:user-defined meta:name="DCTERMS.W3CDTF/OVERHEIDop.jaargang">2019</meta:user-defined>
    <meta:user-defined meta:name="OVERHEIDop.publicationIssue">182008</meta:user-defined>
    <meta:user-defined meta:name="OVERHEIDop.GmbID/DC.identifier">gmb-2019-182008</meta:user-defined>
    <meta:user-defined meta:name="xs:date/OVERHEIDop.startdatum">2019-07-23</meta:user-defined>
    <meta:user-defined meta:name="OVERHEIDop.betreftRegeling">CVDR626441_1</meta:user-defined>
    <meta:user-defined meta:name="OVERHEIDop.versieInformatie"/>
  </office:meta>
</office:document-meta>
</file>