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Theater Nomade - Theatervoorstelling Doornenburg - 19 tot en met 2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Theater Nomade, voor het organiseren van een Theatervoorstelling in Doornenburg van 19 tot en met 21 september 2019.<text:span text:style-name="nadrukvet"> <text:span text:style-name="nadrukcur">(6686 BS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Aanvraag evenementenvergunning - Theater Nomade - Theatervoorstelling Doornenburg - 19 tot en met 21 september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05</meta:user-defined>
    <meta:user-defined meta:name="OVERHEIDop.GmbID/DC.identifier">gmb-2019-182005</meta:user-defined>
    <meta:user-defined meta:name="OVERHEIDop.versieInformatie"/>
  </office:meta>
</office:document-meta>
</file>