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117 te Nijmegen: asbesthoudende plaat in convectorpu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19</text:p>
            <text:p text:style-name="common-al">
            <text:span text:style-name="nadrukvet">Omschrijving: </text:span>asbesthoudende plaat in convectorput (Tolhuis 71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9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76AB9B-A6CF-4203-97BB-60E884FCECC7" xlink:type="simple">http://www.nijmegen.nl/vergunningpagina/?guid=FD76AB9B-A6CF-4203-97BB-60E884FCEC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0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7117 te Nijmegen: asbesthoudende plaat in convectorpu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00</meta:user-defined>
    <meta:user-defined meta:name="OVERHEIDop.GmbID/DC.identifier">gmb-2019-1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937.79 425723.56</meta:user-defined>
    <meta:user-defined meta:name="OVERHEIDop.versieInformatie"/>
  </office:meta>
</office:document-meta>
</file>