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innemen van een standplaats voor de verkoop van aardappelen, groente en fruit, locatie Koningshoek zijde Uiverlaan nabij Albert He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en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Voor het innemen van een standplaats voor de verkoop van aardappelen, groente en fruit, locatie Koningshoek zijde Uiverlaan nabij Albert Heijn op maandag en woensdag in de periode van:</text:p>
                <text:p text:style-name="al">1 april 2019 t/m 31 juli 2019</text:p>
                <text:p text:style-name="al">1 april 2020 t/m 29 juli 2020</text:p>
                <text:p text:style-name="al">5 april 2021 t/m 28 juli 2021</text:p>
                <text:p text:style-name="al">4 april 2022 t/m 27 juli 2022</text:p>
                <text:p text:style-name="al">3 april 2023 t/m 31 juli 2023 (20-12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2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en, innemen van een standplaats voor de verkoop van aardappelen, groente en fruit, locatie Koningshoek zijde Uiverlaan nabij Albert He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20</meta:user-defined>
    <meta:user-defined meta:name="OVERHEIDop.GmbID/DC.identifier">gmb-2019-1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295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92 438417</meta:user-defined>
    <meta:user-defined meta:name="OVERHEIDop.versieInformatie"/>
  </office:meta>
</office:document-meta>
</file>