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irksland, Philipshoofjesweg 14: realiseren erfafscheiding, ontvangstdatum: 07/07/19, referentienummer: Z/19/159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199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9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9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5997 418256</meta:user-defined>
    <meta:user-defined meta:name="DC.title">Ontvangen aanvraag omgevingsvergunning (activiteit bouwen) - Dirksland, Philipshoofjesweg 14: realiseren erfafscheiding, ontvangstdatum: 07/07/19, referentienummer: Z/19/159377</meta:user-defined>
    <meta:user-defined meta:name="OVERHEID.PostcodeHuisnummer/OVERHEIDop.postcodeHuisnummer">3247XS 14</meta:user-defined>
    <meta:user-defined meta:name="OVERHEIDop.straatnaam">Philipshoofjesweg</meta:user-defined>
    <meta:user-defined meta:name="OVERHEIDop.woonplaats">Dirksla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995</meta:user-defined>
    <meta:user-defined meta:name="OVERHEIDop.GmbID/DC.identifier">gmb-2019-181995</meta:user-defined>
    <meta:user-defined meta:name="OVERHEIDop.versieInformatie"/>
  </office:meta>
</office:document-meta>
</file>