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leggen maatwerkvoorschrift activiteitenbesluit milieubeheer Nengersteeg o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maatwerkvoorschrift op te leggen voor het aspect methaanoxidatie:</text:p>
            <text:p text:style-name="common-al">Nengersteeg ong. Laren, het veranderen van een milieu-inrichting, nr. 209-137565, 18 juli 2019. </text:p>
            <text:p text:style-name="tussenkopcur">Ter Inzage</text:p>
            <text:p text:style-name="common-al">Het voornemen en de bijbehorende stukken liggen voor iedereen ter inzage vanaf 25 juli 2019  bij de publieksbalie, Hanzeweg 8 in Lochem en Hoofdstraat 45 in Gorssel.</text:p>
            <text:p text:style-name="tussenkopcur">Zienswijze</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9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37565</meta:user-defined>
    <dc:language>nl</dc:language>
    <meta:user-defined meta:name="OVERHEID.EPSG28992/DC.spatial">221626 464955</meta:user-defined>
    <meta:user-defined meta:name="DC.title">Voornemen opleggen maatwerkvoorschrift activiteitenbesluit milieubeheer Nengersteeg ong. Laren</meta:user-defined>
    <meta:user-defined meta:name="OVERHEID.PostcodeHuisnummer/OVERHEIDop.postcodeHuisnummer">7245</meta:user-defined>
    <meta:user-defined meta:name="OVERHEIDop.straatnaam">Nengersteeg</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1988</meta:user-defined>
    <meta:user-defined meta:name="OVERHEIDop.GmbID/DC.identifier">gmb-2019-181988</meta:user-defined>
    <meta:user-defined meta:name="OVERHEIDop.versieInformatie"/>
  </office:meta>
</office:document-meta>
</file>