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Fruitbedrijf de Woerdt - Zomerfair Ressen - 3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Fruitbedrijf de Woerdt, voor het organiseren van Zomerfair Ressen in Ressen op 31 augustus 2019.<text:span text:style-name="nadrukvet"> <text:span text:style-name="nadrukcur">(6684 DL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98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8466 433247</meta:user-defined>
    <meta:user-defined meta:name="DC.title">Gemeente Lingewaard - Aanvraag evenementenvergunning - Fruitbedrijf de Woerdt - Zomerfair Ressen - 31 augustus 2019</meta:user-defined>
    <meta:user-defined meta:name="OVERHEID.PostcodeHuisnummer/OVERHEIDop.postcodeHuisnummer">6684</meta:user-defined>
    <meta:user-defined meta:name="OVERHEIDop.straatnaam">Woerdsestraat</meta:user-defined>
    <meta:user-defined meta:name="OVERHEIDop.woonplaats">Res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982</meta:user-defined>
    <meta:user-defined meta:name="OVERHEIDop.GmbID/DC.identifier">gmb-2019-181982</meta:user-defined>
    <meta:user-defined meta:name="OVERHEIDop.versieInformatie"/>
  </office:meta>
</office:document-meta>
</file>