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ommelinbaan, 2142 EX Cruquius, het realiseren van een loods met diverse units op de kadastrale locatie A 12612 te Haarlemmermeer, datum verlengingsbesluit: 16-07-2019, zaak 8917610, OLO-4349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97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7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7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731 482878</meta:user-defined>
    <meta:user-defined meta:name="DC.title">Verlenging beslistermijn aanvraag omgevingsvergunning, Crommelinbaan, 2142 EX Cruquius, het realiseren van een loods met diverse units op de kadastrale locatie A 12612 te Haarlemmermeer, datum verlengingsbesluit: 16-07-2019, zaak 8917610, OLO-4349265.</meta:user-defined>
    <meta:user-defined meta:name="OVERHEID.PostcodeHuisnummer/OVERHEIDop.postcodeHuisnummer">2142EX 59c</meta:user-defined>
    <meta:user-defined meta:name="OVERHEIDop.straatnaam">Crommelinbaan</meta:user-defined>
    <meta:user-defined meta:name="OVERHEIDop.woonplaats">Cruquius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75</meta:user-defined>
    <meta:user-defined meta:name="OVERHEIDop.GmbID/DC.identifier">gmb-2019-181975</meta:user-defined>
    <meta:user-defined meta:name="OVERHEIDop.versieInformatie"/>
  </office:meta>
</office:document-meta>
</file>