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9- Verleende evenementenvergunning voor Grasmaaier en Dirtkartraces op 6 oktober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grasmaaier- en dirtkartraces op 6 oktober 2019 van 11:00 uur tot 18:00 uur op een weiland aan de Noorderlaan tussen de Normerlaan en de Marskerweg in Hippolytushoef achter de voormalige openbare basisschool De Marske.</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augustus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970</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70</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70</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Cultuur en recreatie | Organisatie en beleid</meta:user-defined>
    <dc:language>nl</dc:language>
    <meta:user-defined meta:name="OVERHEID.EPSG28992/DC.spatial">125658 546514</meta:user-defined>
    <meta:user-defined meta:name="DC.title">Hollands Kroon - Week 29- Verleende evenementenvergunning voor Grasmaaier en Dirtkartraces op 6 oktober in Hippolytushoef</meta:user-defined>
    <meta:user-defined meta:name="OVERHEID.PostcodeHuisnummer/OVERHEIDop.postcodeHuisnummer">1777HK 3</meta:user-defined>
    <meta:user-defined meta:name="OVERHEIDop.straatnaam">Normerlaan</meta:user-defined>
    <meta:user-defined meta:name="OVERHEIDop.woonplaats">Hippolytushoef</meta:user-defined>
    <meta:user-defined meta:name="DCTERMS.W3CDTF/DCTERMS.available">2019-07-22</meta:user-defined>
    <meta:user-defined meta:name="DCTERMS.W3CDTF/OVERHEIDop.jaargang">2019</meta:user-defined>
    <meta:user-defined meta:name="OVERHEIDop.publicationIssue">181970</meta:user-defined>
    <meta:user-defined meta:name="OVERHEIDop.GmbID/DC.identifier">gmb-2019-181970</meta:user-defined>
    <meta:user-defined meta:name="OVERHEIDop.versieInformatie"/>
  </office:meta>
</office:document-meta>
</file>