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uinhuis op Volkstuincomplex Korendijk kavel 10 en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Volkstuincomplex Korendijk      kavel 10 en 11</text:p>
                <text:p text:style-name="al">      Omschrijving     : plaatsen van een      tuinhuis</text:p>
                <text:p text:style-name="al">      Zaaknummer    : ZO/2019/4478</text:p>
                <text:p text:style-name="al">      Bekendmakingsdatum: 17 jul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 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196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6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6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O/2019/4478</meta:user-defined>
    <dc:language>nl</dc:language>
    <meta:user-defined meta:name="OVERHEID.EPSG28992/DC.spatial">105798 505117</meta:user-defined>
    <meta:user-defined meta:name="DC.title">Verleende omgevingsvergunning, plaatsen van een tuinhuis op Volkstuincomplex Korendijk kavel 10 en 11, te Heemskerk.</meta:user-defined>
    <meta:user-defined meta:name="OVERHEID.PostcodeHuisnummer/OVERHEIDop.postcodeHuisnummer">1902</meta:user-defined>
    <meta:user-defined meta:name="OVERHEIDop.straatnaam">Korendijk</meta:user-defined>
    <meta:user-defined meta:name="OVERHEIDop.woonplaats">Heemskerk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1966</meta:user-defined>
    <meta:user-defined meta:name="OVERHEIDop.GmbID/DC.identifier">gmb-2019-181966</meta:user-defined>
    <meta:user-defined meta:name="OVERHEIDop.versieInformatie"/>
  </office:meta>
</office:document-meta>
</file>