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84 Academielaan 75 te Tilburg, plaatsen van zonnepanelen, verzonden 18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84 - B - Academielaa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6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6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6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16 396563</meta:user-defined>
    <meta:user-defined meta:name="DC.title">Tilburg, toegekend aanvraag voor een omgevingsvergunning Z-HZ_WABO-2019-01084 Academielaan 75 te Tilburg, plaatsen van zonnepanelen, verzonden 18 juli 2019.</meta:user-defined>
    <meta:user-defined meta:name="OVERHEID.PostcodeHuisnummer/OVERHEIDop.postcodeHuisnummer">5037EV 75</meta:user-defined>
    <meta:user-defined meta:name="OVERHEIDop.straatnaam">Academielaan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62</meta:user-defined>
    <meta:user-defined meta:name="OVERHEIDop.GmbID/DC.identifier">gmb-2019-181962</meta:user-defined>
    <meta:user-defined meta:name="OVERHEIDop.versieInformatie"/>
  </office:meta>
</office:document-meta>
</file>