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422, 7316 BL Apeldoorn,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7-2019 </text:p>
            <text:p text:style-name="common-al">Wabonummer: D19/0215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96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18</meta:user-defined>
    <dc:language>nl</dc:language>
    <meta:user-defined meta:name="OVERHEID.EPSG28992/DC.spatial">194663 470440</meta:user-defined>
    <meta:user-defined meta:name="DC.title">Verleende omgevingsvergunning Burg Tutein Noltheniusln 422, 7316 BL Apeldoorn, het plaatsen van 8 zonnepanelen</meta:user-defined>
    <meta:user-defined meta:name="OVERHEID.PostcodeHuisnummer/OVERHEIDop.postcodeHuisnummer">7316BL 42 2</meta:user-defined>
    <meta:user-defined meta:name="OVERHEIDop.straatnaam">Burg. Tutein Noltheniuslaan</meta:user-defined>
    <meta:user-defined meta:name="OVERHEIDop.woonplaats">Apeldoorn</meta:user-defined>
    <meta:user-defined meta:name="DCTERMS.W3CDTF/DCTERMS.available">2019-07-22</meta:user-defined>
    <meta:user-defined meta:name="DCTERMS.W3CDTF/OVERHEIDop.jaargang">2019</meta:user-defined>
    <meta:user-defined meta:name="OVERHEIDop.publicationIssue">181961</meta:user-defined>
    <meta:user-defined meta:name="OVERHEIDop.GmbID/DC.identifier">gmb-2019-181961</meta:user-defined>
    <meta:user-defined meta:name="OVERHEIDop.versieInformatie"/>
  </office:meta>
</office:document-meta>
</file>