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cameratoezicht Aanwijzingsbesluit cameratoezicht Cypresstraat te Echt januari 2019</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
            <text:p text:style-name="al">
            <text:span text:style-name="nadrukvet">OVERWEGENDE:</text:span>
          </text:p>
            <text:p text:style-name="al"/>
            <text:list text:style-name="id1-3-2-1-1-6">
              <text:list-item text:style-override="id1-3-2-1-1-6-1">
                <text:number>1.</text:number>
                <text:p text:style-name="al">dat de burgemeester overeenkomstig artikel 151c van de Gemeentewet en artikel 2:77 van de Algemene plaatselijke verordening Echt-Susteren 2017 kan besluiten tot plaatsing van vaste camera’s ten behoeve van het toezicht op een openbare plaats in het kader van de handhaving van de openbare orde;</text:p>
              </text:list-item>
            </text:list>
            <text:p text:style-name="al"/>
            <text:list text:style-name="id1-3-2-1-1-8">
              <text:list-item text:style-override="id1-3-2-1-1-8-1">
                <text:number>2.</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
            <text:p text:style-name="al"/>
            <text:list text:style-name="id1-3-2-1-1-10">
              <text:list-item text:style-override="id1-3-2-1-1-10-1">
                <text:number>3.</text:number>
                <text:p text:style-name="al">dat op 22 januari 2019 een explosief is aangetroffen bij de woning gelegen aan de Cypresstraat 88 te Echt waarmee gepoogd is een aanslag te plegen. De bewoner van de woning is een lid van het chapter van de Outlaw Motorcycle Gang (OMG) Bandidos te Sittard-Geleen</text:p>
              </text:list-item>
            </text:list>
            <text:p text:style-name="al"/>
            <text:list text:style-name="id1-3-2-1-1-12">
              <text:list-item text:style-override="id1-3-2-1-1-12-1">
                <text:number>4.</text:number>
                <text:p text:style-name="al">dat op 19 december 2018 een explosief is aangetroffen in de voortuin behorende bij de woning gelegen aan Aan de Linde 19 te Nieuwstadt waarmee gepoogd is een aanslag te plegen. De bewoner van de woning is de voormalige president van het chapter van de Outlaw Motorcycle Gang (OMG) Bandidos te Sittard-Geleen;</text:p>
              </text:list-item>
            </text:list>
            <text:p text:style-name="al"/>
            <text:list text:style-name="id1-3-2-1-1-14">
              <text:list-item text:style-override="id1-3-2-1-1-14-1">
                <text:number>5.</text:number>
                <text:p text:style-name="al">dat op 16 maart 2014 en op 22 maart 2014 een aanslag met een explosief heeft plaatsgevonden op de woning gelegen aan Aan de Linde 19 te Nieuwstadt van de toenmalige president van het chapter van de OMG Bandidos te Sittard-Geleen;</text:p>
              </text:list-item>
            </text:list>
            <text:p text:style-name="al"/>
            <text:list text:style-name="id1-3-2-1-1-16">
              <text:list-item text:style-override="id1-3-2-1-1-16-1">
                <text:number>6.</text:number>
                <text:p text:style-name="al">dat op 7 mei 2014 een aanslag met een explosief heeft plaatsgevonden op de woning gelegen aan de Ruitersweg in Susteren van een lid van de OMG Bandidos te Sittard-Geleen en dat op 15 juni 2014 een aanslag heeft plaatsgevonden op een horeca- inrichting gelegen aan de Schoolstraat te Peij, waar leden van de OMG Bandidos samenkwamen; </text:p>
              </text:list-item>
            </text:list>
            <text:p text:style-name="al"/>
            <text:list text:style-name="id1-3-2-1-1-18">
              <text:list-item text:style-override="id1-3-2-1-1-18-1">
                <text:number>7.</text:number>
                <text:p text:style-name="al">de afstemming die hieromtrent op d.d. 22 januari 2019 heeft plaatsgevonden in de lokale driehoek;</text:p>
              </text:list-item>
            </text:list>
            <text:p text:style-name="al"/>
            <text:list text:style-name="id1-3-2-1-1-20">
              <text:list-item text:style-override="id1-3-2-1-1-20-1">
                <text:number>8.</text:number>
                <text:p text:style-name="al">dat er spanningen bestaan binnen de wereld van Outlaw Motorcycle Gangs, hetgeen heeft geleid tot ernstige verstoringen van de openbare orde; </text:p>
              </text:list-item>
            </text:list>
            <text:p text:style-name="al"/>
            <text:list text:style-name="id1-3-2-1-1-22">
              <text:list-item text:style-override="id1-3-2-1-1-22-1">
                <text:number>9.</text:number>
                <text:p text:style-name="al">dat in verband met het feit dat op 18 december 2018 een uitspraak is gedaan door het gerechtshof Arnhem, waarin de OMG Bandidos Holland als zodanig is verboden, maar de afzonderlijke chapters niet. Deze uitspraak heeft de spanningen binnen de OMG wereld versterkt;</text:p>
              </text:list-item>
            </text:list>
            <text:p text:style-name="al"/>
            <text:list text:style-name="id1-3-2-1-1-24">
              <text:list-item text:style-override="id1-3-2-1-1-24-1">
                <text:number>10.</text:number>
                <text:p text:style-name="al">dat het in het verleden vlak over de grens in Duitsland en België tot ernstige verstoring van de openbare orde en gewelddadige confrontaties tussen rivaliserende motorclubs is gekomen;</text:p>
              </text:list-item>
            </text:list>
            <text:p text:style-name="al"/>
            <text:list text:style-name="id1-3-2-1-1-26">
              <text:list-item text:style-override="id1-3-2-1-1-26-1">
                <text:number>11.</text:number>
                <text:p text:style-name="al">dat de gemeente Echt-Susteren gelegen is aan de grens van zowel Duitsland als België en dat er een gerede kans bestaat dat leden van OMG’s uit het buitenland naar de woning gelegen aan de Cypresstraat te Echt komen;</text:p>
              </text:list-item>
            </text:list>
            <text:p text:style-name="al"/>
            <text:list text:style-name="id1-3-2-1-1-28">
              <text:list-item text:style-override="id1-3-2-1-1-28-1">
                <text:number>12.</text:number>
                <text:p text:style-name="al">dat de openbare orde waaronder ook wordt begrepen de vrijheid en veiligheid van het verkeer in het veiligheidsrisicogebied te Echt, dient te worden gewaarborgd;</text:p>
              </text:list-item>
            </text:list>
            <text:p text:style-name="al"/>
            <text:list text:style-name="id1-3-2-1-1-30">
              <text:list-item text:style-override="id1-3-2-1-1-30-1">
                <text:number>13.</text:number>
                <text:p text:style-name="al">dat identificatie van potentiële ordeverstoorders in het veiligheidsrisicogebied te Echt van belang is en gericht is op enerzijds het verkrijgen van inzicht in de betrokken groep en anderzijds op eventuele latere opsporingsactiviteiten;</text:p>
              </text:list-item>
            </text:list>
            <text:p text:style-name="al"/>
            <text:list text:style-name="id1-3-2-1-1-32">
              <text:list-item text:style-override="id1-3-2-1-1-32-1">
                <text:number>14.</text:number>
                <text:p text:style-name="al">dat op grond van het bovenstaande noodzakelijk wordt geacht dat de politie de mogelijkheid heeft tot preventief fouilleren teneinde gevaarlijke- c.q. bedreigende situaties voor mens en goed </text:p>
              </text:list-item>
            </text:list>
            <text:p text:style-name="al"/>
            <text:list text:style-name="id1-3-2-1-1-34">
              <text:list-item text:style-override="id1-3-2-1-1-34-1">
                <text:number>15.</text:number>
                <text:p text:style-name="al">binnen het veiligheidsrisicogebied te Echt van de gemeente Echt-Susteren te voorkomen dat dreiging voor verstoring van de openbare orde inmiddels een dusdanig karakter heeft aangenomen dat van vrees voor ernstige verstoring van de openbare orde moet worden gesproken, waarbij in dit verband onder "ernstige verstoring" wordt verstaan dat er nadrukkelijk vrees aanwezig is dat leden van OMG’s naar verwachting een confrontatie zullen aangaan dan wel apart of gezamenlijk met de politie, dan wel het openbare leven in het veiligheidsrisicogebied te Echt in ernstige mate zullen verstoren dan wel onmogelijk maken;</text:p>
              </text:list-item>
            </text:list>
            <text:p text:style-name="al"/>
            <text:list text:style-name="id1-3-2-1-1-36">
              <text:list-item text:style-override="id1-3-2-1-1-36-1">
                <text:number>16.</text:number>
                <text:p text:style-name="al">de afstemming die hieromtrent op d.d. 22 januari 2019 heeft plaatsgevonden in de lokale driehoek;</text:p>
              </text:list-item>
            </text:list>
            <text:p text:style-name="al"/>
            <text:p text:style-name="al">gelet op het bepaalde in artikel 151c van de Gemeentewet en artikel 2:77 lid 1 van de Algemene Plaatselijke Verordening Echt-Susteren 2017;</text:p>
            <text:p text:style-name="al"/>
            <text:p text:style-name="al"/>
            <text:p text:style-name="al">
            <text:span text:style-name="nadrukvet">BESLUIT :</text:span>
          </text:p>
            <text:p text:style-name="al"/>
            <text:p text:style-name="al">vast te stellen het aanwijzingsbesluit cameratoezicht Cypresstraat te Echt januari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Cypresstraat te Echt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ten hoogste 4 wek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dinsdag 22 januari 2019 om 14.00 uur en geldt tot uiterlijk vrijdag 22 februari 2019 om 14.00 uur of zoveel eerder de driehoek besluit cameratoezicht Cypresstraat te Echt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alsmede op de website www.echt-susteren.nl.</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cameratoezicht Cypresstraat te Echt januari 2019’. </text:p>
            <text:p text:style-name="al"/>
            <text:p text:style-name="al">Echt, 22 januari 2019,</text:p>
            <text:p text:style-name="al">de burgemeester van Echt – Susteren,</text:p>
            <text:p text:style-name="al"/>
            <text:p text:style-name="al"/>
            <text:p text:style-name="al">drs. G.H.C. Frische</text:p>
            <text:p text:style-name="al"/>
            <text:p text:style-name="al"/>
            <text:p text:style-name="al">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p>
            <text:p text:style-name="al"/>
            <text:p text:style-name="al">Het bezwaarschrift dient ondertekend te zijn en tenminste het volgende te bevatten:</text:p>
            <text:list text:style-name="id1-3-2-2-8-14">
              <text:list-item text:style-override="id1-3-2-2-8-14-1">
                <text:number>a.</text:number>
                <text:p text:style-name="al">de naam van de indiener;</text:p>
              </text:list-item>
              <text:list-item text:style-override="id1-3-2-2-8-14-2">
                <text:number>b.</text:number>
                <text:p text:style-name="al">de dagtekening;</text:p>
              </text:list-item>
              <text:list-item text:style-override="id1-3-2-2-8-14-3">
                <text:number>c.</text:number>
                <text:p text:style-name="al">een omschrijving van ons besluit waartegen het bezwaar is gericht;</text:p>
              </text:list-item>
              <text:list-item text:style-override="id1-3-2-2-8-14-4">
                <text:number>d.</text:number>
                <text:p text:style-name="al">de gronden van het bezwaar;</text:p>
              </text:list-item>
            </text:list>
            <text:p text:style-name="al"/>
            <text:p text:style-name="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
            <text:p text:style-name="al">Ingeval u gebruik maakt van de mogelijkheid tot het verzoeken van een voorlopige voorziening dient u uw verzoek te richten aan de Voorzieningenrechter van de Rechtbank Limburg te Roermond, Sector Bestuursrecht, Postbus 950,6040 AZ Roerm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19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Echt-Susteren houdende regels omtrent cameratoezicht Aanwijzingsbesluit cameratoezicht Cypresstraat te Echt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8196</meta:user-defined>
    <meta:user-defined meta:name="OVERHEIDop.GmbID/DC.identifier">gmb-2019-18196</meta:user-defined>
    <meta:user-defined meta:name="OVERHEID.TaxonomieBeleidsagenda/OVERHEID.category">Openbare orde en veiligheid | Organisatie en beleid</meta:user-defined>
    <meta:user-defined meta:name="OVERHEID.Gemeente/DC.spatial">Echt-Susteren</meta:user-defined>
    <meta:user-defined meta:name="DC.source">artikel 151c van de Gemeentewet;1.0:c:BWBR0005416&amp;artikel=151c&amp;g=2019-01-01</meta:user-defined>
    <meta:user-defined meta:name="DC.source">;http://decentrale.regelgeving.overheid.nl/cvdr/xhtmloutput/Historie/Echt-Susteren/CVDR602641/CVDR602641_3.html</meta:user-defined>
    <meta:user-defined meta:name="DCTERMS.alternative">Aanwijzingsbesluit cameratoezicht Cypresstraat te Echt januari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1-22</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20644_1</meta:user-defined>
    <meta:user-defined meta:name="OVERHEIDop.versieInformatie"/>
  </office:meta>
</office:document-meta>
</file>